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drettslaget:dokumenter:referat:styremoter2015"/><text:bookmark-start text:name="__RefHeading___styremote_dato_1"/><text:bookmark-start text:name="styremote_dato"/>Styremøte Dato<text:bookmark-end text:name="__RefHeading___styremote_dato_1"/><text:bookmark-end text:name="styremote_dato"/></text:h>
      <text:p text:style-name="Text_20_body"><text:span text:style-name="Strong_20_Emphasis">Agenda</text:span></text:p>
      <text:p text:style-name="Text_20_body">1. Faste saker:</text:p>
      <text:list text:style-name="List_20_1" text:continue-numbering="false">
        <text:list-item>
          <text:p text:style-name="List_20_1_Content_First"> i)	Gjennomgang fra forrige møte</text:p>
        </text:list-item>
        <text:list-item>
          <text:p text:style-name="List_20_1_Content"> ii)	Gjennomgang av «METBIL-kalenderen»</text:p>
        </text:list-item>
        <text:list-item>
          <text:p text:style-name="List_20_1_Content_Last"> iii) Informasjon fra gruppene</text:p>
        </text:list-item>
      </text:list>
      <text:p text:style-name="Text_20_body">2. Nye saker</text:p>
      <text:p text:style-name="Text_20_body">3. Ev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dokumenter:referat:styremoter2015</dc:title>
  </office:meta>
</office:document-meta>
</file>