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5-7"/><text:bookmark-start text:name="__RefHeading___styremote_5._okt_1"/><text:bookmark-start text:name="styremote_5._okt"/>Styremøte 5. okt<text:bookmark-end text:name="__RefHeading___styremote_5._okt_1"/><text:bookmark-end text:name="styremote_5._okt"/></text:h>
      <text:p text:style-name="Text_20_body">Referat</text:p>
      <text:p text:style-name="Preformatted_20_Text"><text:s text:c="2"/>Møtetid: 1/12-2015 14-15.<text:line-break/><text:s text:c="2"/>Møtested: Bakrommet, 5. etasje, Blindern<text:line-break/><text:s text:c="2"/>Tilstede: Jan-Inge, Sven-Arne, Kjetil, Rune, Henning, Bjørn, Ted og Yngve<text:line-break/><text:s text:c="2"/></text:p>
      <text:p text:style-name="Text_20_body"><text:span text:style-name="Strong_20_Emphasis">1. Gjennomgang fra forrige møte</text:span></text:p>
      <text:list text:style-name="List_20_1" text:continue-numbering="false">
        <text:list-item>
          <text:p text:style-name="List_20_1_Content_First"> Brusautomat</text:p>
          <text:list text:style-name="List_20_1">
            <text:list-item>
              <text:p text:style-name="List_20_1_Content"> Flytter den opp i 3. etasje så raskt som mulig.</text:p>
            </text:list-item>
            <text:list-item>
              <text:p text:style-name="List_20_1_Content_Last"> Prøver med brus i kjøleskap på IT.</text:p>
            </text:list-item>
          </text:list>
        </text:list-item>
      </text:list>
      <text:p text:style-name="Text_20_body"><text:span text:style-name="Strong_20_Emphasis">2. Budsjett for 2016</text:span></text:p>
      <text:list text:style-name="List_20_1" text:continue-numbering="false">
        <text:list-item>
          <text:p text:style-name="List_20_1_Content_First"> Kjetil hadde satt opp et forslag til budsjett og vi gikk gjennom alle postene.</text:p>
        </text:list-item>
        <text:list-item>
          <text:p text:style-name="List_20_1_Content"> Kommentarer som kom til underveis:</text:p>
          <text:list text:style-name="List_20_1">
            <text:list-item>
              <text:p text:style-name="List_20_1_Content"> Etter litt diskusjon ble vi enige om like egenandeler på i utgangspunktet 400 for hver aktivitet. Diskusjonen gikk først og fremst på om egenandelen skulle være avhengig av antall ganger (uker) en aktivitet foregår eller ikke.</text:p>
            </text:list-item>
            <text:list-item>
              <text:p text:style-name="List_20_1_Content"> Bør alle deltakere på aktiviteter være medlem av idrettslaget? Ja for interne, ikke mulig for volleyball, som også har eksterne som ikke kan være medlem i følge vedtektene.</text:p>
            </text:list-item>
            <text:list-item>
              <text:p text:style-name="List_20_1_Content_Last"> DNB utgår som betaler for volleyball, siden de ikke har med noen deltakere lengr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7</dc:title>
  </office:meta>
</office:document-meta>
</file>