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dokumenter:referat:styremoter2015-6"/><text:bookmark-start text:name="__RefHeading___styremote_5._okt_1"/><text:bookmark-start text:name="styremote_5._okt"/>Styremøte 5. okt<text:bookmark-end text:name="__RefHeading___styremote_5._okt_1"/><text:bookmark-end text:name="styremote_5._okt"/></text:h>
      <text:p text:style-name="Text_20_body">Referat</text:p>
      <text:p text:style-name="Preformatted_20_Text"><text:s text:c="2"/>Møtetid: 5/10-2015 14-15.<text:line-break/><text:s text:c="2"/>Møtested: Akvariet, Blindern<text:line-break/><text:s text:c="2"/>Tilstede: Jan-Inge, Kjetil, Rune, Henning og Elin (ref)<text:line-break/><text:s text:c="2"/></text:p>
      <text:p text:style-name="Text_20_body"><text:span text:style-name="Strong_20_Emphasis">1. Gjennomgang fra forrige møte</text:span></text:p>
      <text:list text:style-name="List_20_1" text:continue-numbering="false">
        <text:list-item>
          <text:p text:style-name="List_20_1_Content_First"> Sommerdag, den 1. juli = suksess </text:p>
          <text:list text:style-name="List_20_1">
            <text:list-item>
              <text:p text:style-name="List_20_1_Content"> Ca 25 møtte opp + familier og fint vær!</text:p>
            </text:list-item>
            <text:list-item>
              <text:p text:style-name="List_20_1_Content_Last"> Topp stemning med kubb, grilling og bading</text:p>
            </text:list-item>
          </text:list>
        </text:list-item>
      </text:list>
      <text:p text:style-name="Horizontal_20_Line"/>
      <text:p text:style-name="Text_20_body">Hva vi kan lære? Litt bedre informasjon (mail m.m.) og muligens påmeldingsliste vil være bra.</text:p>
      <text:list text:style-name="List_20_1" text:continue-numbering="false">
        <text:list-item>
          <text:p text:style-name="List_20_1_Content_First"> Innebandy</text:p>
          <text:list text:style-name="List_20_1">
            <text:list-item>
              <text:p text:style-name="List_20_1_Content"> Treningen med FBI har startet.</text:p>
            </text:list-item>
            <text:list-item>
              <text:p text:style-name="List_20_1_Content"> Det er litt skuffende at treningsdag er byttet til onsdag.</text:p>
            </text:list-item>
            <text:list-item>
              <text:p text:style-name="List_20_1_Content"> Henning legger ut informasjon på Blest for å få med flere.</text:p>
            </text:list-item>
            <text:list-item>
              <text:p text:style-name="List_20_1_Content_Last"> Husk også å endre epost-adresse. Så ikke alle får disse mailene.</text:p>
            </text:list-item>
          </text:list>
        </text:list-item>
      </text:list>
      <text:list text:style-name="List_20_1" text:continue-numbering="false">
        <text:list-item>
          <text:p text:style-name="List_20_1_Content_First"> Brusautomat</text:p>
          <text:list text:style-name="List_20_1">
            <text:list-item>
              <text:p text:style-name="List_20_1_Content_Last"> Venter med dette til neste møte. Rune har saken.</text:p>
            </text:list-item>
          </text:list>
        </text:list-item>
      </text:list>
      <text:list text:style-name="List_20_1" text:continue-numbering="false">
        <text:list-item>
          <text:p text:style-name="List_20_1_Content_First"> Fotball </text:p>
          <text:list text:style-name="List_20_1">
            <text:list-item>
              <text:p text:style-name="List_20_1_Content_Last"> Det går bra med plenen nå.</text:p>
            </text:list-item>
          </text:list>
        </text:list-item>
      </text:list>
      <text:p text:style-name="Text_20_body"><text:span text:style-name="Strong_20_Emphasis">2. Sykkeldag i Nordmarka</text:span></text:p>
      <text:list text:style-name="List_20_1" text:continue-numbering="false">
        <text:list-item>
          <text:p text:style-name="List_20_1_Content_First"> Onsdag 9. september </text:p>
        </text:list-item>
        <text:list-item>
          <text:p text:style-name="List_20_1_Content"> Vi følger tidligere års opplegg til Skjennungen.</text:p>
        </text:list-item>
        <text:list-item>
          <text:p text:style-name="List_20_1_Content"> Elin legger ut på Blest.</text:p>
        </text:list-item>
        <text:list-item>
          <text:p text:style-name="List_20_1_Content"> Sven-Arne skriver mail på mandag</text:p>
        </text:list-item>
        <text:list-item>
          <text:p text:style-name="List_20_1_Content"> Jan-Inge fikser påmeldingsliste</text:p>
        </text:list-item>
        <text:list-item>
          <text:p text:style-name="List_20_1_Content_Last"> <text:a xlink:type="simple" xlink:href="https://wiki.met.no/idrettslaget/sykkeltur" text:style-name="Internet_20_link" text:visited-style-name="Visited_20_Internet_20_Link">Link til sykkeltur</text:a></text:p>
        </text:list-item>
      </text:list>
      <text:p text:style-name="Text_20_body"><text:span text:style-name="Strong_20_Emphasis">3. Aktiviteter utover høsten</text:span></text:p>
      <text:list text:style-name="List_20_1" text:continue-numbering="false">
        <text:list-item>
          <text:p text:style-name="List_20_1_Content_First"> Forslag om bowling, curling og/eller trappetrening (med tripteller)</text:p>
        </text:list-item>
        <text:list-item>
          <text:p text:style-name="List_20_1_Content_Last"> Vi ser an. Jan-Inge sjekker priser. Sven-Arne sjekker trap-trip teller.</text:p>
        </text:list-item>
      </text:list>
      <text:p text:style-name="Text_20_body"><text:span text:style-name="Strong_20_Emphasis">4. Evt.</text:span></text:p>
      <text:list text:style-name="List_20_1" text:continue-numbering="false">
        <text:list-item>
          <text:p text:style-name="List_20_1_Content_First"> Egenandel? </text:p>
          <text:list text:style-name="List_20_1">
            <text:list-item>
              <text:p text:style-name="List_20_1_Content"> Gruppeaktiviteter: Volleyball og innebandy foregår med egenandel</text:p>
            </text:list-item>
            <text:list-item>
              <text:p text:style-name="List_20_1_Content"> Individuelle aktivitetene i gruppe: Bootcamp &amp; yoga foregår uten egenandel</text:p>
            </text:list-item>
            <text:list-item>
              <text:p text:style-name="List_20_1_Content"> Det er oppfordring fra styret at vi kan klare å holde aktiviteter på lavkostnad. F.eks. kan vi ta kurs selv og dermed slippe utgifter til instruktør</text:p>
            </text:list-item>
          </text:list>
        </text:list-item>
        <text:list-item>
          <text:p text:style-name="List_20_1_Content"> Yoga starter 1. oktober</text:p>
        </text:list-item>
        <text:list-item>
          <text:p text:style-name="List_20_1_Content_Last"> Vedr. valgkomité: Brita er informert om at hun sitter alene i komiteen til neste årsmøte i feb. 201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5-6</dc:title>
  </office:meta>
</office:document-meta>
</file>