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2461e9efa60c4146f7f16f7540be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6"/><text:bookmark-start text:name="__RefHeading___styremote_5._okt_1"/><text:bookmark-start text:name="styremote_5._okt"/>Styremøte 5. okt<text:bookmark-end text:name="__RefHeading___styremote_5._okt_1"/><text:bookmark-end text:name="styremote_5._okt"/></text:h>
      <text:p text:style-name="Text_20_body">Referat</text:p>
      <text:p text:style-name="Preformatted_20_Text"><text:s text:c="2"/>Møtetid: 5/10-2015 14-15.<text:line-break/><text:s text:c="2"/>Møtested: Akvariet, Blindern<text:line-break/><text:s text:c="2"/>Tilstede: Jan-Inge, Kjetil, Rune, Henning og Elin (ref)<text:line-break/><text:s text:c="2"/></text:p>
      <text:p text:style-name="Text_20_body"><text:span text:style-name="Strong_20_Emphasis">1. Gjennomgang fra forrige møte</text:span></text:p>
      <text:list text:style-name="List_20_1" text:continue-numbering="false">
        <text:list-item>
          <text:p text:style-name="List_20_1_Content_First"> Sykkeldag i Nordmarka</text:p>
          <text:list text:style-name="List_20_1">
            <text:list-item>
              <text:p text:style-name="List_20_1_Content"> <text:a xlink:type="simple" xlink:href="https://wiki.met.no/idrettslaget/sykkeltur" text:style-name="Internet_20_link" text:visited-style-name="Visited_20_Internet_20_Link">Link til sykkeltur</text:a></text:p>
            </text:list-item>
            <text:list-item>
              <text:p text:style-name="List_20_1_Content"> Onsdag 9. september </text:p>
            </text:list-item>
            <text:list-item>
              <text:p text:style-name="List_20_1_Content"> 6 møtte opp. Fint vær! </text:p>
            </text:list-item>
            <text:list-item>
              <text:p text:style-name="List_20_1_Content_Last"> Omtale på Blest: <text:a xlink:type="simple" xlink:href="https://blest.met.no/system/andre-nyhetskategorier/sm%C3%A5nytt/bilisme-er-milj%C3%B8skapende" text:style-name="Internet_20_link" text:visited-style-name="Visited_20_Internet_20_Link">https://blest.met.no/system/andre-nyhetskategorier/sm%C3%A5nytt/bilisme-er-milj%C3%B8skapende</text:a></text:p>
            </text:list-item>
          </text:list>
        </text:list-item>
      </text:list>
      <text:p text:style-name="Text_20_body"><text:span text:style-name="underline">Hva kan vi lære?</text:span></text:p>
      <text:list text:style-name="List_20_1" text:continue-numbering="false">
        <text:list-item>
          <text:p text:style-name="List_20_1_Content_First"> Vi er denne gangen fornøyd med informasjonen som er gitt og vi har ikke fått noen klager heller. </text:p>
        </text:list-item>
        <text:list-item>
          <text:p text:style-name="List_20_1_Content"> Blest, påmeldingsliste og mail funker bra!</text:p>
        </text:list-item>
        <text:list-item>
          <text:p text:style-name="List_20_1_Content"> Vi lurer bare på om hvorfor det var så få. Det var tross alt 1 mer inn i fjor. Mulig vi skal gå litt tidligere ut med dato?</text:p>
        </text:list-item>
        <text:list-item>
          <text:p text:style-name="List_20_1_Content_Last"> Mulig at google-kalenderen kan hjelpe oss også her. Sånn at det kan tidlig gå inn i planene til folk.</text:p>
        </text:list-item>
      </text:list>
      <text:list text:style-name="List_20_1" text:continue-numbering="false">
        <text:list-item>
          <text:p text:style-name="List_20_1_Content_First"> Aktiviteter utover høsten</text:p>
          <text:list text:style-name="List_20_1">
            <text:list-item>
              <text:p text:style-name="List_20_1_Content"> Vi undersøker curling. Ketil ordner det. </text:p>
            </text:list-item>
            <text:list-item>
              <text:p text:style-name="List_20_1_Content"> Sted: Jar</text:p>
            </text:list-item>
            <text:list-item>
              <text:p text:style-name="List_20_1_Content_Last"> Pris: 3500 kr + moms pr. bane for 2,5 timer. Ca. 550,- pr. pers</text:p>
            </text:list-item>
          </text:list>
        </text:list-item>
      </text:list>
      <text:list text:style-name="List_20_1" text:continue-numbering="false">
        <text:list-item>
          <text:p text:style-name="List_20_1_Content_First"> Vedrørende egenandel</text:p>
          <text:list text:style-name="List_20_1">
            <text:list-item>
              <text:p text:style-name="List_20_1_Content"> Vi må undersøke litt mer om dette. Vi var enig sist gang. 2016 kan by på nye utfordringer.</text:p>
            </text:list-item>
            <text:list-item>
              <text:p text:style-name="List_20_1_Content"> Hva får vi av penger fra instituttet etc?</text:p>
            </text:list-item>
            <text:list-item>
              <text:p text:style-name="List_20_1_Content_Last"> Hva med Halleien? Dele med DNB og GE?</text:p>
            </text:list-item>
          </text:list>
        </text:list-item>
      </text:list>
      <text:p text:style-name="Text_20_body"><text:span text:style-name="Strong_20_Emphasis">2. Planlegging av neste år: 2016</text:span></text:p>
      <text:list text:style-name="List_20_1" text:continue-numbering="false">
        <text:list-item>
          <text:p text:style-name="List_20_1_Content_First"> Vi innkaller til et møte før jul der vi snakker om budsjett og spikrer kalender for neste år.</text:p>
        </text:list-item>
        <text:list-item>
          <text:p text:style-name="List_20_1_Content"> Vi innkaller også gruppelederne her.</text:p>
        </text:list-item>
        <text:list-item>
          <text:p text:style-name="List_20_1_Content_Last"> Det kan planlegges sammen med julemiddagen vi skal ha. (?)</text:p>
        </text:list-item>
      </text:list>
      <text:p text:style-name="Text_20_body"><text:span text:style-name="Strong_20_Emphasis">3. Fotball</text:span></text:p>
      <text:list text:style-name="List_20_1" text:continue-numbering="false">
        <text:list-item>
          <text:p text:style-name="List_20_1_Content_First"> Vi er litt usikker på hva som skjer med fotballen. </text:p>
        </text:list-item>
        <text:list-item>
          <text:p text:style-name="List_20_1_Content"> Interessen og aktiviteten opprettholdes på sommerhalvåret på plenen (mai-okt). </text:p>
        </text:list-item>
        <text:list-item>
          <text:p text:style-name="List_20_1_Content"> Vi må undersøke nærmere hva vi vil her? Skal vi leie hall videre? (Sogn ble stengt sept 2013)</text:p>
        </text:list-item>
        <text:list-item>
          <text:p text:style-name="List_20_1_Content_Last"> Innebandy har kanskje tatt over for innefotballen?</text:p>
        </text:list-item>
      </text:list>
      <text:p text:style-name="Text_20_body"><text:span text:style-name="Strong_20_Emphasis">4. Brusautomat</text:span></text:p>
      <text:list text:style-name="List_20_1" text:continue-numbering="false">
        <text:list-item>
          <text:p text:style-name="List_20_1_Content_First"> Ketil har hatt i oppgave å regne ut om det er noe tjene på det og Rune har tenkt litt på tidsforbruk.</text:p>
          <text:list text:style-name="List_20_1">
            <text:list-item>
              <text:p text:style-name="List_20_1_Content"> Konklusjon: Regnskapet går i 0 (null)</text:p>
            </text:list-item>
            <text:list-item>
              <text:p text:style-name="List_20_1_Content"> Det er ingenting å tjene på det. Det blir solgt ca 2-3 flasker hver dag i gjennomsnitt.</text:p>
            </text:list-item>
            <text:list-item>
              <text:p text:style-name="List_20_1_Content"> Rune bruker litt tid både på innkjøp, rydding av automat og panting etc.</text:p>
            </text:list-item>
            <text:list-item>
              <text:p text:style-name="List_20_1_Content"> Hva gjør vi?</text:p>
            </text:list-item>
          </text:list>
        </text:list-item>
        <text:list-item>
          <text:p text:style-name="List_20_1_Content"> Vi undersøker med instituttet (personal og Ketil): </text:p>
          <text:list text:style-name="List_20_1">
            <text:list-item>
              <text:p text:style-name="List_20_1_Content"> Er det noe poeng å ha den? Instituttet eier den og vi drifter den og mottar 70 000 kr i året. OK? <draw:frame draw:style-name="media" draw:name="0" text:anchor-type="as-char" draw:z-index="0" svg:width="0.396875cm" svg:height="0.396875cm"><draw:image xlink:href="Pictures/7d2461e9efa60c4146f7f16f7540be3f.gif" xlink:type="simple" xlink:show="embed" xlink:actuate="onLoad"/></draw:frame></text:p>
            </text:list-item>
            <text:list-item>
              <text:p text:style-name="List_20_1_Content"> Er det bedre salg f.eks i 3. etasje? Kan den flyttes? <text:span text:style-name="Emphasis">(Ja, det kan den!)</text:span></text:p>
            </text:list-item>
            <text:list-item>
              <text:p text:style-name="List_20_1_Content"> Blir det bedre salg når vi blir flere igjen på hovedhuset (2016)?</text:p>
            </text:list-item>
            <text:list-item>
              <text:p text:style-name="List_20_1_Content_Last"> Noe gjenstår å avklare her..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6</dc:title>
  </office:meta>
</office:document-meta>
</file>