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2461e9efa60c4146f7f16f7540be3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dokumenter:referat:styremoter2015-5"/><text:bookmark-start text:name="__RefHeading___styremote_3._juni_1"/><text:bookmark-start text:name="styremote_3._juni"/>Styremøte 3. juni<text:bookmark-end text:name="__RefHeading___styremote_3._juni_1"/><text:bookmark-end text:name="styremote_3._juni"/></text:h>
      <text:p text:style-name="Text_20_body">Referat</text:p>
      <text:p text:style-name="Preformatted_20_Text"><text:s text:c="2"/>Møtetid: 3/6-2015 13-14.<text:line-break/><text:s text:c="2"/>Møtested: Akvariet, Blindern<text:line-break/><text:s text:c="2"/>Tilstede: Jan-Inge, Rune, Sven-Arne, Henning og Elin<text:line-break/><text:s text:c="2"/></text:p>
      <text:p text:style-name="Text_20_body">0. Nytt styremedlem: Henning (Mai-Linn i permisjon)</text:p>
      <text:p text:style-name="Text_20_body">1. Gjennomgang fra forrige møte</text:p>
      <text:list text:style-name="List_20_1" text:continue-numbering="false">
        <text:list-item>
          <text:p text:style-name="List_20_1_Content_First"> Yoga: Egenandel på 500 kr for å delta til høsten (oppstart 1. oktober)</text:p>
        </text:list-item>
        <text:list-item>
          <text:p text:style-name="List_20_1_Content"> Holmekollstafetten gjennomført med 15 lykkelige deltakere. Her er bildet med kommentar:<text:a xlink:type="simple" xlink:href="https://blest.met.no/system/steder/oslo/holmenkollstafetten-2015" text:style-name="Internet_20_link" text:visited-style-name="Visited_20_Internet_20_Link">HKS 2015</text:a></text:p>
        </text:list-item>
        <text:list-item>
          <text:p text:style-name="List_20_1_Content_Last"> Sykle-til-jobben går sin gang.</text:p>
        </text:list-item>
      </text:list>
      <text:p text:style-name="Text_20_body">2. Sommerdag</text:p>
      <text:list text:style-name="List_20_1" text:continue-numbering="false">
        <text:list-item>
          <text:p text:style-name="List_20_1_Content_First"> Dato: 1. juli</text:p>
        </text:list-item>
        <text:list-item>
          <text:p text:style-name="List_20_1_Content"> Innkjøp: Engangsgriller, ketchup/sennep m.m.</text:p>
        </text:list-item>
        <text:list-item>
          <text:p text:style-name="List_20_1_Content"> Sted: Hovedøya (som i fjor)</text:p>
        </text:list-item>
        <text:list-item>
          <text:p text:style-name="List_20_1_Content"> Ansvarlig: </text:p>
        </text:list-item>
        <text:list-item>
          <text:p text:style-name="List_20_1_Content"> Eva lager plakat</text:p>
        </text:list-item>
        <text:list-item>
          <text:p text:style-name="List_20_1_Content_Last"> Rune og Elin ordner planlegging: Felles avgang, leker og spill m.m.</text:p>
        </text:list-item>
      </text:list>
      <text:p text:style-name="Text_20_body">Elin fikser Blest, Rune mail?
Sendes ut ved St.Hanstider.</text:p>
      <text:p text:style-name="Text_20_body">Vi satser på godværet!<draw:frame draw:style-name="media" draw:name="0" text:anchor-type="as-char" draw:z-index="0" svg:width="0.396875cm" svg:height="0.396875cm"><draw:image xlink:href="Pictures/7d2461e9efa60c4146f7f16f7540be3f.gif" xlink:type="simple" xlink:show="embed" xlink:actuate="onLoad"/></draw:frame></text:p>
      <text:p text:style-name="Text_20_body">3. Innebandy</text:p>
      <text:list text:style-name="List_20_1" text:continue-numbering="false">
        <text:list-item>
          <text:p text:style-name="List_20_1_Content_First"> Henning ønsker at innebandy-gruppa skal delta i OBIK-serie og trening sammen med FBI.  </text:p>
        </text:list-item>
        <text:list-item>
          <text:p text:style-name="List_20_1_Content"> Her har vi fått et tilbud på 12000 kr i året for trening sammen med FBI.</text:p>
        </text:list-item>
        <text:list-item>
          <text:p text:style-name="List_20_1_Content"> Det er ca 8-10 deltakere fra MET med. Treningen er kl 18-19 på torsdager.</text:p>
        </text:list-item>
        <text:list-item>
          <text:p text:style-name="List_20_1_Content"> Dette er godkjent av styret, men samtidig med de andre gruppene fra høsten av må det betales en egenandel på 500 kr pr pers.</text:p>
        </text:list-item>
        <text:list-item>
          <text:p text:style-name="List_20_1_Content_Last"> Henning gir beskjed om det til deltakerne.</text:p>
        </text:list-item>
      </text:list>
      <text:p text:style-name="Text_20_body">4. Salg av brus på IT (Forskningparken)</text:p>
      <text:list text:style-name="List_20_1" text:continue-numbering="false">
        <text:list-item>
          <text:p text:style-name="List_20_1_Content_First"> Rune fikser</text:p>
        </text:list-item>
        <text:list-item>
          <text:p text:style-name="List_20_1_Content_Last"> Vi skal undersøke om autaomat på hovedbygget lenger er noe poeng.</text:p>
        </text:list-item>
      </text:list>
      <text:p text:style-name="Text_20_body">5. Fotball</text:p>
      <text:list text:style-name="List_20_1" text:continue-numbering="false">
        <text:list-item>
          <text:p text:style-name="LastListParagraph_List_20_1_Content_First"> Det er et ønske fra Sven-Arne om at man bruker mindre bane til fotballen ute og at man kan flytte på seg fra gang til gang mht ple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okumenter:referat:styremoter2015-5</dc:title>
  </office:meta>
</office:document-meta>
</file>