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dokumenter:referat:styremoter2015-4"/><text:bookmark-start text:name="__RefHeading___styremote_234.2015_1"/><text:bookmark-start text:name="styremote_234.2015"/>Styremøte 23/4.2015<text:bookmark-end text:name="__RefHeading___styremote_234.2015_1"/><text:bookmark-end text:name="styremote_234.2015"/></text:h>
      <text:p text:style-name="Preformatted_20_Text"><text:s text:c="2"/>Møtetid: 23/4-2015 13.15-14.<text:line-break/><text:s text:c="2"/>Møtested: Devik, Tallhall<text:line-break/><text:s text:c="2"/>Tilstede: Jan-Inge, Rune, Sven-Arne og Elin</text:p>
      <text:h text:style-name="Heading_20_3" text:outline-level="3"><text:bookmark-start text:name="__RefHeading___saker_2"/><text:bookmark-start text:name="saker"/>Saker<text:bookmark-end text:name="__RefHeading___saker_2"/><text:bookmark-end text:name="saker"/></text:h>
      <text:p text:style-name="Text_20_body"><text:span text:style-name="Strong_20_Emphasis">1. Yoga</text:span></text:p>
      <text:p text:style-name="Text_20_body">Etter vellykket oppstart av yoga med instruktør er vi i gang med yoga på dvd i Tallhall.
Det er så langt gjennomført 1 gang med 7 som møtte opp. Vi fortsetter med det ut juni.</text:p>
      <text:list text:style-name="List_20_1" text:continue-numbering="false">
        <text:list-item>
          <text:p text:style-name="List_20_1_Content_First"> Elin er ansvarlig. </text:p>
        </text:list-item>
        <text:list-item>
          <text:p text:style-name="List_20_1_Content_Last"> Innkjøp av dvd kostet 330 kr. Elin får tilbake det av Kjetil. </text:p>
        </text:list-item>
      </text:list>
      <text:p text:style-name="Text_20_body"><text:span text:style-name="Strong_20_Emphasis">2. Holmenkollstafetten</text:span></text:p>
      <text:list text:style-name="List_20_1" text:continue-numbering="false">
        <text:list-item>
          <text:p text:style-name="List_20_1_Content_First"> Jan-Inge er koordinator med hjelp av Sven-Arne.</text:p>
        </text:list-item>
        <text:list-item>
          <text:p text:style-name="List_20_1_Content"> Så langt er det meldt seg 21 interesserte. Det er 15 etapper. </text:p>
        </text:list-item>
        <text:list-item>
          <text:p text:style-name="List_20_1_Content"> Forslag om å gå på Egon etterpå for å spise middag.</text:p>
        </text:list-item>
        <text:list-item>
          <text:p text:style-name="List_20_1_Content"> Husk t-skjorte!</text:p>
        </text:list-item>
        <text:list-item>
          <text:p text:style-name="List_20_1_Content_Last"> “Bli kjent med etappen”: Jan-Inge lager side.</text:p>
        </text:list-item>
      </text:list>
      <text:p text:style-name="Text_20_body"><text:span text:style-name="Strong_20_Emphasis">3. Sykle-til-jobben</text:span></text:p>
      <text:list text:style-name="List_20_1" text:continue-numbering="false">
        <text:list-item>
          <text:p text:style-name="LastListParagraph_List_20_1_Content_First"> Periode: 15/5-15/9</text:p>
        </text:list-item>
      </text:list>
      <text:p text:style-name="Text_20_body">Rune og Sven-Arne er ansvarlig for boller og brus på startdagen ved inngangen. 
Den er dessverre på en inneklemt dag, fredag etter Kr. Himmelfart.</text:p>
      <text:list text:style-name="List_20_1" text:continue-numbering="false">
        <text:list-item>
          <text:p text:style-name="LastListParagraph_List_20_1_Content_First"> Vi flytter bolledagen til mandagen etter 18/5.</text:p>
        </text:list-item>
      </text:list>
      <text:p text:style-name="Text_20_body">Elin kan lage boller hvis hun har fått stekeovn til da, ellers kjøper Sven-Arne inn. Elin gir beskjed uka før.
Det holder kanskje med 25-30 boller?</text:p>
      <text:list text:style-name="List_20_1" text:continue-numbering="false">
        <text:list-item>
          <text:p text:style-name="List_20_1_Content_First"> Sven-Arne fikser plakat.</text:p>
        </text:list-item>
        <text:list-item>
          <text:p text:style-name="List_20_1_Content_Last"> Rune fikser brus.</text:p>
        </text:list-item>
      </text:list>
      <text:p text:style-name="Text_20_body"><text:span text:style-name="Strong_20_Emphasis">4. Sommerdag</text:span></text:p>
      <text:p text:style-name="Text_20_body">Forslag til dato: 1. juli?
Hvem er ansvarlig? Eva?</text:p>
      <text:p text:style-name="Text_20_body"><text:span text:style-name="Strong_20_Emphasis">5. Neste møte:</text:span></text:p>
      <text:p text:style-name="Text_20_body">Torsdag 4/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5-4</dc:title>
  </office:meta>
</office:document-meta>
</file>