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c1d02b869c7b646a9adf56810ba9d9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dokumenter:referat:styremoter2015-3"/><text:bookmark-start text:name="__RefHeading___styremote_5._mars_1"/><text:bookmark-start text:name="styremote_5._mars"/>Styremøte 5. mars<text:bookmark-end text:name="__RefHeading___styremote_5._mars_1"/><text:bookmark-end text:name="styremote_5._mars"/></text:h>
      <text:p text:style-name="Text_20_body">TEMA: SKIDAG</text:p>
      <text:p text:style-name="Text_20_body">Jan-Inge har skrevet en mail til alle som var med på skidagen 2015 om hva de kunne tenke seg at skidagen skal være i fremtiden. Se under:</text:p>
      <text:p text:style-name="Text_20_body"><text:a xlink:type="simple" xlink:href="https://wiki.met.no/idrettslaget/dokumenter/referat/skidagen.docx" text:style-name="Internet_20_link" text:visited-style-name="Visited_20_Internet_20_Link">Mail</text:a></text:p>
      <text:p text:style-name="Text_20_body">Vi diskuterte på møtet om dette + forslag til endringer.
Vi kom fram til følgende:</text:p>
      <text:list text:style-name="List_20_1" text:continue-numbering="false">
        <text:list-item>
          <text:p text:style-name="List_20_1_Content_First"> Vi flytter skidagen til uke 7 (uka før vinterferien), for å sikre føret.</text:p>
        </text:list-item>
        <text:list-item>
          <text:p text:style-name="List_20_1_Content"> Vi kontakter pensjonistforeningen (for å få med flere).</text:p>
        </text:list-item>
        <text:list-item>
          <text:p text:style-name="List_20_1_Content"> Vi får det litt før ut på Blest (ikke bare 4 arbeidsdager før som det var i år).</text:p>
        </text:list-item>
        <text:list-item>
          <text:p text:style-name="List_20_1_Content"> Vi må splitte opp mail om skidag og årsmøte. Sender ut 2 mail om dette.</text:p>
        </text:list-item>
        <text:list-item>
          <text:p text:style-name="List_20_1_Content_Last"> Vi har fått tilbakemelding om at flere ikke har fått med seg at det var skidag. </text:p>
        </text:list-item>
      </text:list>
      <text:p text:style-name="Text_20_body">Vi skjønner ikke helt hvorfor, men vi tror det er fordi noen avdelinger ikke har Blest som åpningsside, men derimot den lokale wikipage. 
Dette gjelder spesielt avdelingene: VA, IT og FoU. Vi velger heretter også å henge opp en lapp hos dem på oppslagstavlen i disse avd.</text:p>
      <text:list text:style-name="List_20_1" text:continue-numbering="false">
        <text:list-item>
          <text:p text:style-name="List_20_1_Content_First"> Vi tror lapp + enkel mail kan motvirke at “folk ikke får det med seg”.</text:p>
        </text:list-item>
        <text:list-item>
          <text:p text:style-name="List_20_1_Content"> Finnes det andre infokanaler? Kanskje TV i Tallhall. Flere forslag mottas med takk.</text:p>
        </text:list-item>
        <text:list-item>
          <text:p text:style-name="List_20_1_Content_Last"> Jan-Inge har fått flere svar på mailen han har sendt ut. Vi følger opp dette til høsten og sender ut til alle på instituttet. </text:p>
        </text:list-item>
      </text:list>
      <text:p text:style-name="Text_20_body">Hvordan skidag vil vi ha i fremtiden?</text:p>
      <text:list text:style-name="List_20_1" text:continue-numbering="false">
        <text:list-item>
          <text:p text:style-name="LastListParagraph_List_20_1_Content_First"> Vi er ellers veldig fornøyd med skidagen. 35 deltakende og 25 på skifesten etterpå er bra. Bedre enn på lenge <draw:frame draw:style-name="media" draw:name="0" text:anchor-type="as-char" draw:z-index="0" svg:width="0.396875cm" svg:height="0.396875cm"><draw:image xlink:href="Pictures/fc1d02b869c7b646a9adf56810ba9d90.gif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yremoter2015-3</dc:title>
  </office:meta>
</office:document-meta>
</file>