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5-2"/><text:bookmark-start text:name="__RefHeading___agendaskidagen_ved_meteorologisk_institutt_26._februar_2015_1"/><text:bookmark-start text:name="agendaskidagen_ved_meteorologisk_institutt_26._februar_2015"/>AGENDA: Skidagen ved Meteorologisk institutt 26. februar 2015.<text:bookmark-end text:name="__RefHeading___agendaskidagen_ved_meteorologisk_institutt_26._februar_2015_1"/><text:bookmark-end text:name="agendaskidagen_ved_meteorologisk_institutt_26._februar_2015"/></text:h>
      <text:list text:style-name="List_20_1" text:continue-numbering="false">
        <text:list-item>
          <text:p text:style-name="List_20_1_Content_First"> Møtetid: 19/2-2015 13-14.</text:p>
        </text:list-item>
        <text:list-item>
          <text:p text:style-name="List_20_1_Content"> Møtested: Møterom på VA i 5. etasje</text:p>
        </text:list-item>
        <text:list-item>
          <text:p text:style-name="List_20_1_Content_Last"> Tilstede: Jan-Inge, Kjetil, Mai-Linn, Rune, Eva</text:p>
        </text:list-item>
      </text:list>
      <text:p text:style-name="Text_20_body">1) Påmeldingsfrist settes til tirsdag 24/2-2015 pga matbestilling.</text:p>
      <text:p text:style-name="Text_20_body">2) Det lages et innslag på Blest med info om</text:p>
      <text:p text:style-name="Preformatted_20_Text"><text:s text:c="3"/>a. kort løype Oppmøteansvarlig: Jan-Inge (?)<text:line-break/><text:s text:c="3"/>b. lang løype Oppmøteansvarlig: Rune/Kjetil<text:line-break/><text:s text:c="3"/>c. evt alpint<text:line-break/><text:s text:c="3"/>d. fest med bindende påmelding sendes til Kjetil.bjerk@met.no<text:line-break/><text:s text:c="3"/>e. info om eventuelle allergier bes opplyst om til Kjetil.Bjerk@met.no ved påmelding.<text:line-break/>Ansvarlig for innslaget på Blest: Mai-Linn (eventuelt i samarbeid med Kamilla P.)</text:p>
      <text:p text:style-name="Text_20_body">3) Meny torsdag blir servert kl. 1830 (levering 1800) bestående av:</text:p>
      <text:p text:style-name="Preformatted_20_Text"><text:s text:c="3"/>a. Biff stroganov levert av Strøm-Larsen.<text:s text:c="7"/>Ansvarlig: Kjetil<text:line-break/><text:s text:c="3"/>b. Wienerstang el.l. til kaffen og som dessert<text:s text:c="2"/>Ansvarlig: Eva</text:p>
      <text:p text:style-name="Text_20_body">4) Øl/brus kjøpes hvis mulig på StorCash (kort hos Tor i kantina). Ansvarlig: Kjetil</text:p>
      <text:p text:style-name="Text_20_body">5) Alle får en øl/brus gratis ifm middagen.</text:p>
      <text:p text:style-name="Text_20_body">6) Duker, lys (LED), servietter, etc (hos BINDERS)   Ansvarlig: Jan-I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2</dc:title>
  </office:meta>
</office:document-meta>
</file>