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dokumenter:referat:styremoter2015-1"/><text:bookmark-start text:name="__RefHeading___styremote_291.2015_1"/><text:bookmark-start text:name="styremote_291.2015"/>Styremøte 29/1.2015<text:bookmark-end text:name="__RefHeading___styremote_291.2015_1"/><text:bookmark-end text:name="styremote_291.2015"/></text:h>
      <text:h text:style-name="Heading_20_4" text:outline-level="4"><text:bookmark-start text:name="__RefHeading___arsmote_2"/><text:bookmark-start text:name="arsmote"/>1. Årsmøte<text:bookmark-end text:name="__RefHeading___arsmote_2"/><text:bookmark-end text:name="arsmote"/></text:h>
      <text:list text:style-name="List_20_1" text:continue-numbering="false">
        <text:list-item>
          <text:p text:style-name="List_20_1_Content_First"> Dette styremøte vil handle mest om kommende årsmøte.</text:p>
        </text:list-item>
        <text:list-item>
          <text:p text:style-name="List_20_1_Content_Last"> Årsmøte er onsdag 11. februar på møterom Tropo på IT (Forskningsparken) kl 14.00.</text:p>
        </text:list-item>
      </text:list>
      <text:p text:style-name="Text_20_body">Kommentarer til budsjett/regnskap:</text:p>
      <text:list text:style-name="List_20_1" text:continue-numbering="false">
        <text:list-item>
          <text:p text:style-name="List_20_1_Content_First"> 70000 kr i tilskudd fra MET (så vidt vi vet pr. d.d.)</text:p>
        </text:list-item>
        <text:list-item>
          <text:p text:style-name="List_20_1_Content"> Vedr. halleie (som er en stor utgiftspost) så har vi ikke fått noe mer svar fra Blindern (ex-Sogn), Grefsen VGS er fullbooket, Nydalen VGS har ledig. Det er litt usikkert hva vi gjør her. </text:p>
        </text:list-item>
        <text:list-item>
          <text:p text:style-name="List_20_1_Content_Last"> Vedr. avtale med Domus. Så er denne for tiden veldig god, men det er en forutsetning at man er medlem. Her går vi får å lage en ny avtale mht innebandyen.</text:p>
        </text:list-item>
      </text:list>
      <text:p text:style-name="Text_20_body">Regnskap 2014:</text:p>
      <text:list text:style-name="List_20_1" text:continue-numbering="false">
        <text:list-item>
          <text:p text:style-name="List_20_1_Content_First"> I balanse!</text:p>
        </text:list-item>
        <text:list-item>
          <text:p text:style-name="List_20_1_Content_Last"> 107 000 kr på konto.</text:p>
        </text:list-item>
      </text:list>
      <text:p text:style-name="Text_20_body">Budsjett 2015:</text:p>
      <text:list text:style-name="List_20_1" text:continue-numbering="false">
        <text:list-item>
          <text:p text:style-name="List_20_1_Content_First"> Volleyball: få med tillegg for stenger til sandvolleyballbanen</text:p>
        </text:list-item>
        <text:list-item>
          <text:p text:style-name="List_20_1_Content_Last"> Mineralvann: Mulig det kan bli inntjening. Ta med brus ned til IT.</text:p>
        </text:list-item>
      </text:list>
      <text:p text:style-name="Text_20_body">Årsmøte:</text:p>
      <text:list text:style-name="List_20_1" text:continue-numbering="false">
        <text:list-item>
          <text:p text:style-name="List_20_1_Content_First"> Endringer i styret: NEI</text:p>
        </text:list-item>
        <text:list-item>
          <text:p text:style-name="List_20_1_Content"> Ekstra varamedlem? F.eks som stepper inn for Mai-Linn når hun er i permisjon. Forslag: Henning?</text:p>
        </text:list-item>
        <text:list-item>
          <text:p text:style-name="List_20_1_Content"> Dette må sjekkes med vedtektene?</text:p>
        </text:list-item>
        <text:list-item>
          <text:p text:style-name="List_20_1_Content"> Endringer i valgkomité?</text:p>
        </text:list-item>
        <text:list-item>
          <text:p text:style-name="List_20_1_Content_Last"> Få det på Blest og epost!</text:p>
        </text:list-item>
      </text:list>
      <text:p text:style-name="Text_20_body">Vedlagte dokumenter:</text:p>
      <text:list text:style-name="List_20_1" text:continue-numbering="false">
        <text:list-item>
          <text:p text:style-name="List_20_1_Content_First"> <text:a xlink:type="simple" xlink:href="https://wiki.met.no/idrettslaget/dokumenter/referat/forslag_styret_2015.pdf" text:style-name="Internet_20_link" text:visited-style-name="Visited_20_Internet_20_Link">Styret 2015</text:a></text:p>
        </text:list-item>
        <text:list-item>
          <text:p text:style-name="List_20_1_Content"> <text:a xlink:type="simple" xlink:href="https://wiki.met.no/idrettslaget/dokumenter/referat/mbil_regnskap_2014.xlsx" text:style-name="Internet_20_link" text:visited-style-name="Visited_20_Internet_20_Link">Regnskap</text:a></text:p>
        </text:list-item>
        <text:list-item>
          <text:p text:style-name="List_20_1_Content"> <text:a xlink:type="simple" xlink:href="https://wiki.met.no/idrettslaget/dokumenter/referat/arsrapport.pdf" text:style-name="Internet_20_link" text:visited-style-name="Visited_20_Internet_20_Link">Årsrapport</text:a></text:p>
        </text:list-item>
        <text:list-item>
          <text:p text:style-name="List_20_1_Content"> <text:a xlink:type="simple" xlink:href="https://wiki.met.no/idrettslaget/dokumenter/referat/okonomirapport.pdf" text:style-name="Internet_20_link" text:visited-style-name="Visited_20_Internet_20_Link">Økonomirapport</text:a></text:p>
        </text:list-item>
        <text:list-item>
          <text:p text:style-name="List_20_1_Content"> <text:a xlink:type="simple" xlink:href="https://wiki.met.no/idrettslaget/dokumenter/referat/arsrapport_fotball.pdf" text:style-name="Internet_20_link" text:visited-style-name="Visited_20_Internet_20_Link">Rapport fra fotballgruppa</text:a></text:p>
        </text:list-item>
        <text:list-item>
          <text:p text:style-name="List_20_1_Content"> <text:a xlink:type="simple" xlink:href="https://wiki.met.no/idrettslaget/dokumenter/referat/arsrapport_volleyball.pdf" text:style-name="Internet_20_link" text:visited-style-name="Visited_20_Internet_20_Link">Rapport fra volleyballgruppa</text:a></text:p>
        </text:list-item>
        <text:list-item>
          <text:p text:style-name="List_20_1_Content"> <text:a xlink:type="simple" xlink:href="https://wiki.met.no/idrettslaget/dokumenter/referat/arsrapport_kondis.pdf" text:style-name="Internet_20_link" text:visited-style-name="Visited_20_Internet_20_Link">Rapport fra kondisgruppa</text:a></text:p>
        </text:list-item>
        <text:list-item>
          <text:p text:style-name="List_20_1_Content"> <text:a xlink:type="simple" xlink:href="https://wiki.met.no/idrettslaget/dokumenter/referat/arsrapport_orientering.pdf" text:style-name="Internet_20_link" text:visited-style-name="Visited_20_Internet_20_Link">Rapport fra orienteringgruppa</text:a></text:p>
        </text:list-item>
        <text:list-item>
          <text:p text:style-name="List_20_1_Content_Last"> <text:a xlink:type="simple" xlink:href="https://wiki.met.no/idrettslaget/dokumenter/referat/arsrapport_sjakk.pdf" text:style-name="Internet_20_link" text:visited-style-name="Visited_20_Internet_20_Link">Rapport fra sjakkgruppa</text:a></text:p>
        </text:list-item>
      </text:list>
      <text:h text:style-name="Heading_20_4" text:outline-level="4"><text:bookmark-start text:name="__RefHeading___samarbeidsrom_3"/><text:bookmark-start text:name="samarbeidsrom"/>2. Samarbeidsrom<text:bookmark-end text:name="__RefHeading___samarbeidsrom_3"/><text:bookmark-end text:name="samarbeidsrom"/></text:h>
      <text:list text:style-name="List_20_1" text:continue-numbering="false">
        <text:list-item>
          <text:p text:style-name="LastListParagraph_List_20_1_Content_First"> <text:a xlink:type="simple" xlink:href="https://blest.met.no/2262/met-bil" text:style-name="Internet_20_link" text:visited-style-name="Visited_20_Internet_20_Link">https://blest.met.no/2262/met-bil</text:a></text:p>
        </text:list-item>
      </text:list>
      <text:p text:style-name="Text_20_body">Vi må følge opp at vi har fått vårt eget samabeidsrom på Blest. Dette ser ut til å fungere greit. Det er Elin som har lagt ut mest der til nå, siden hun er sekretær.
Vi fortsetter med dette. 
Kom gjerne med forslag om hva vi kan ha der. Vi må jobbe for mer publisitet om oss sel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dokumenter:referat:styremoter2015-1</dc:title>
  </office:meta>
</office:document-meta>
</file>