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arsmote_2014"/><text:bookmark-start text:name="__RefHeading___arsmote_i_bedriftidrettslaget_meteorologen_2014_1"/><text:bookmark-start text:name="arsmote_i_bedriftidrettslaget_meteorologen_2014"/>Årsmøte i Bedriftidrettslaget Meteorologen 2014<text:bookmark-end text:name="__RefHeading___arsmote_i_bedriftidrettslaget_meteorologen_2014_1"/><text:bookmark-end text:name="arsmote_i_bedriftidrettslaget_meteorologen_2014"/></text:h>
      <text:list text:style-name="List_20_1" text:continue-numbering="false">
        <text:list-item>
          <text:p text:style-name="List_20_1_Content_First"> <text:span text:style-name="Strong_20_Emphasis">Tid:</text:span> Torsdag 20. februar 2014, kl: 14:00 -&gt; 15:30.</text:p>
        </text:list-item>
        <text:list-item>
          <text:p text:style-name="List_20_1_Content"> <text:span text:style-name="Strong_20_Emphasis">Sted:</text:span> Møterommet Hesselberg i Tallhall ved Meteorologisk Institutt.</text:p>
        </text:list-item>
        <text:list-item>
          <text:p text:style-name="List_20_1_Content_Last"> <text:span text:style-name="Strong_20_Emphasis">Info:</text:span> Forslag som skal behandles på årsmøtet må sendes til <text:span text:style-name="Emphasis"><text:a xlink:type="simple" xlink:href="mailto:bedriftsidrettslaget@met.no" text:style-name="Internet_20_link" text:visited-style-name="Visited_20_Internet_20_Link">styret</text:a></text:span> innen tirsdag 6. februar 2014</text:p>
        </text:list-item>
      </text:list>
      <text:h text:style-name="Heading_20_2" text:outline-level="2"><text:bookmark-start text:name="__RefHeading___saksliste_2"/><text:bookmark-start text:name="saksliste"/>Saksliste<text:bookmark-end text:name="__RefHeading___saksliste_2"/><text:bookmark-end text:name="saksliste"/></text:h>
      <text:h text:style-name="Heading_20_2" text:outline-level="2"><text:bookmark-start text:name="__RefHeading___dokumenter_3"/><text:bookmark-start text:name="dokumenter"/>Dokumenter<text:bookmark-end text:name="__RefHeading___dokumenter_3"/><text:bookmark-end text:name="dokumenter"/></text:h>
      <text:h text:style-name="Heading_20_2" text:outline-level="2"><text:bookmark-start text:name="__RefHeading___innkomne_forslag_4"/><text:bookmark-start text:name="innkomne_forslag"/>Innkomne Forslag<text:bookmark-end text:name="__RefHeading___innkomne_forslag_4"/><text:bookmark-end text:name="innkomne_forsl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arsmote_2014</dc:title>
  </office:meta>
</office:document-meta>
</file>