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dokumenter:arsmote_2013"/><text:bookmark-start text:name="__RefHeading___arsmote_i_bedriftidrettslaget_meteorologen_2013_1"/><text:bookmark-start text:name="arsmote_i_bedriftidrettslaget_meteorologen_2013"/>Årsmøte i Bedriftidrettslaget Meteorologen 2013<text:bookmark-end text:name="__RefHeading___arsmote_i_bedriftidrettslaget_meteorologen_2013_1"/><text:bookmark-end text:name="arsmote_i_bedriftidrettslaget_meteorologen_2013"/></text:h>
      <text:list text:style-name="List_20_1" text:continue-numbering="false">
        <text:list-item>
          <text:p text:style-name="List_20_1_Content_First"> <text:span text:style-name="Strong_20_Emphasis">Tid:</text:span> Torsdag 21. februar. kl: 14:00 -&gt; 15:30.</text:p>
        </text:list-item>
        <text:list-item>
          <text:p text:style-name="List_20_1_Content"> <text:span text:style-name="Strong_20_Emphasis">Sted:</text:span> Møterommet Hesselberg i Tallhall ved Meteorologisk Institutt.</text:p>
        </text:list-item>
        <text:list-item>
          <text:p text:style-name="List_20_1_Content_Last"> <text:span text:style-name="Strong_20_Emphasis">Info:</text:span> Forslag som skal behandles på årsmøtet må sendes til <text:span text:style-name="Emphasis"><text:a xlink:type="simple" xlink:href="mailto:bedriftsidrettslaget@met.no" text:style-name="Internet_20_link" text:visited-style-name="Visited_20_Internet_20_Link">styret</text:a></text:span> innen tirsdag 19. februar.</text:p>
        </text:list-item>
      </text:list>
      <text:h text:style-name="Heading_20_2" text:outline-level="2"><text:bookmark-start text:name="__RefHeading___saksliste_2"/><text:bookmark-start text:name="saksliste"/>Saksliste<text:bookmark-end text:name="__RefHeading___saksliste_2"/><text:bookmark-end text:name="saksliste"/></text:h>
      <text:list text:style-name="Numbering_20_1" text:continue-numbering="false">
        <text:list-item>
          <text:p text:style-name="Numbering_20_1_Content_First"> Åpning</text:p>
        </text:list-item>
        <text:list-item>
          <text:p text:style-name="Numbering_20_1_Content"> Godkjenne de stemmeberettigede</text:p>
        </text:list-item>
        <text:list-item>
          <text:p text:style-name="Numbering_20_1_Content"> Godkjenne innkallingen, saksliste og forretningsorden</text:p>
        </text:list-item>
        <text:list-item>
          <text:p text:style-name="Numbering_20_1_Content"> Valg av dirigent, sekretær samt 2 representanter til å underskrive protokollen</text:p>
        </text:list-item>
        <text:list-item>
          <text:p text:style-name="Numbering_20_1_Content"> Behandle bedriftidrettslagets årsmelding og gruppeårsmeldinger</text:p>
        </text:list-item>
        <text:list-item>
          <text:p text:style-name="Numbering_20_1_Content"> Behandle bedriftidrettslagets regnskap i revidert stand</text:p>
        </text:list-item>
        <text:list-item>
          <text:p text:style-name="Numbering_20_1_Content"> Behandle innkomne forslag og saker</text:p>
        </text:list-item>
        <text:list-item>
          <text:p text:style-name="Numbering_20_1_Content"> Fastsette medlemskontingent</text:p>
        </text:list-item>
        <text:list-item>
          <text:p text:style-name="Numbering_20_1_Content"> Vedta bedriftidrettslagets budsjett</text:p>
        </text:list-item>
        <text:list-item>
          <text:p text:style-name="Numbering_20_1_Content"> Foreta valg</text:p>
          <text:list text:style-name="List_20_1">
            <text:list-item>
              <text:p text:style-name="List_20_1_Content"> Nestleder, sekretær og styremedlem 3 i oddetalsår</text:p>
            </text:list-item>
            <text:list-item>
              <text:p text:style-name="List_20_1_Content"> Varamedlem</text:p>
            </text:list-item>
            <text:list-item>
              <text:p text:style-name="List_20_1_Content"> 2 revisorer</text:p>
            </text:list-item>
            <text:list-item>
              <text:p text:style-name="List_20_1_Content"> Valgkomitè for neste årsmøte.</text:p>
            </text:list-item>
          </text:list>
        </text:list-item>
        <text:list-item>
          <text:p text:style-name="Numbering_20_1_Content_Last"> Avslutning</text:p>
        </text:list-item>
      </text:list>
      <text:h text:style-name="Heading_20_2" text:outline-level="2"><text:bookmark-start text:name="__RefHeading___dokumenter_3"/><text:bookmark-start text:name="dokumenter"/>Dokumenter<text:bookmark-end text:name="__RefHeading___dokumenter_3"/><text:bookmark-end text:name="dokumenter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et.no/idrettslaget/dokumenter/arsmote_20130221_protokoll.pdf" text:style-name="Internet_20_link" text:visited-style-name="Visited_20_Internet_20_Link">arsmote_20130221_protokoll.pdf</text:a></text:span></text:p>
        </text:list-item>
      </text:list>
      <text:list text:style-name="List_20_1" text:continue-numbering="false">
        <text:list-item>
          <text:p text:style-name="List_20_1_Content_First"> <text:a xlink:type="simple" xlink:href="https://wiki.met.no/idrettslaget/dokumenter/arsmote_2013/arsrapport-styret-2012.pdf" text:style-name="Internet_20_link" text:visited-style-name="Visited_20_Internet_20_Link">arsrapport-styret-2012.pdf</text:a></text:p>
        </text:list-item>
        <text:list-item>
          <text:p text:style-name="List_20_1_Content"> <text:a xlink:type="simple" xlink:href="https://wiki.met.no/idrettslaget/dokumenter/arsmote_2013/arsrapport-fotballgruppa-2012.pdf" text:style-name="Internet_20_link" text:visited-style-name="Visited_20_Internet_20_Link">arsrapport-fotballgruppa-2012.pdf</text:a></text:p>
        </text:list-item>
        <text:list-item>
          <text:p text:style-name="List_20_1_Content"> <text:a xlink:type="simple" xlink:href="https://wiki.met.no/idrettslaget/dokumenter/arsmote_2013/arsrapport-kettlebellfitness-2012.pdf" text:style-name="Internet_20_link" text:visited-style-name="Visited_20_Internet_20_Link">arsrapport-kettlebellfitness-2012.pdf</text:a></text:p>
        </text:list-item>
        <text:list-item>
          <text:p text:style-name="List_20_1_Content"> <text:a xlink:type="simple" xlink:href="https://wiki.met.no/idrettslaget/dokumenter/arsmote_2013/arsrapport-kondisjonsgruppa-2012.pdf" text:style-name="Internet_20_link" text:visited-style-name="Visited_20_Internet_20_Link">arsrapport-kondisjonsgruppa-2012.pdf</text:a></text:p>
        </text:list-item>
        <text:list-item>
          <text:p text:style-name="List_20_1_Content"> <text:a xlink:type="simple" xlink:href="https://wiki.met.no/idrettslaget/dokumenter/arsmote_2013/arsrapport-orienteringsgruppa-2012.pdf" text:style-name="Internet_20_link" text:visited-style-name="Visited_20_Internet_20_Link">arsrapport-orienteringsgruppa-2012.pdf</text:a></text:p>
        </text:list-item>
        <text:list-item>
          <text:p text:style-name="List_20_1_Content"> <text:a xlink:type="simple" xlink:href="https://wiki.met.no/idrettslaget/dokumenter/arsmote_2013/arsrapport_volleyball_2012.pdf" text:style-name="Internet_20_link" text:visited-style-name="Visited_20_Internet_20_Link">arsrapport_volleyball_2012.pdf</text:a></text:p>
        </text:list-item>
        <text:list-item>
          <text:p text:style-name="List_20_1_Content"> <text:a xlink:type="simple" xlink:href="https://wiki.met.no/idrettslaget/dokumenter/arsmote_2013/arsrapport-okonomi-2012.pdf" text:style-name="Internet_20_link" text:visited-style-name="Visited_20_Internet_20_Link">arsrapport-okonomi-2012.pdf</text:a></text:p>
        </text:list-item>
        <text:list-item>
          <text:p text:style-name="List_20_1_Content"> <text:a xlink:type="simple" xlink:href="https://wiki.met.no/idrettslaget/dokumenter/arsmote_2013/regnskap_2012.pdf" text:style-name="Internet_20_link" text:visited-style-name="Visited_20_Internet_20_Link">regnskap_2012.pdf</text:a></text:p>
        </text:list-item>
        <text:list-item>
          <text:p text:style-name="List_20_1_Content"> <text:a xlink:type="simple" xlink:href="https://wiki.met.no/idrettslaget/dokumenter/arsmote_2013/regnskap_revisjon_2012.pdf" text:style-name="Internet_20_link" text:visited-style-name="Visited_20_Internet_20_Link">regnskap_revisjon_2012.pdf</text:a></text:p>
        </text:list-item>
        <text:list-item>
          <text:p text:style-name="List_20_1_Content"> <text:a xlink:type="simple" xlink:href="https://wiki.met.no/idrettslaget/dokumenter/arsmote_2013/budsjett_2013.pdf" text:style-name="Internet_20_link" text:visited-style-name="Visited_20_Internet_20_Link">budsjett_2013.pdf</text:a></text:p>
        </text:list-item>
        <text:list-item>
          <text:p text:style-name="List_20_1_Content_Last"> <text:a xlink:type="simple" xlink:href="https://wiki.met.no/idrettslaget/dokumenter/arsmote_2013/valgkomite_2013.pdf" text:style-name="Internet_20_link" text:visited-style-name="Visited_20_Internet_20_Link">valgkomite_2013.pdf</text:a></text:p>
        </text:list-item>
      </text:list>
      <text:h text:style-name="Heading_20_2" text:outline-level="2"><text:bookmark-start text:name="__RefHeading___innkomne_forslag_4"/><text:bookmark-start text:name="innkomne_forslag"/>Innkomne Forslag<text:bookmark-end text:name="__RefHeading___innkomne_forslag_4"/><text:bookmark-end text:name="innkomne_forsla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arsmote_2013</dc:title>
  </office:meta>
</office:document-meta>
</file>