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:arsmote_2012"/><text:bookmark-start text:name="__RefHeading___arsmote_i_bedriftidrettslaget_meteorologen_2012_1"/><text:bookmark-start text:name="arsmote_i_bedriftidrettslaget_meteorologen_2012"/>Årsmøte i Bedriftidrettslaget Meteorologen 2012<text:bookmark-end text:name="__RefHeading___arsmote_i_bedriftidrettslaget_meteorologen_2012_1"/><text:bookmark-end text:name="arsmote_i_bedriftidrettslaget_meteorologen_2012"/></text:h>
      <text:p text:style-name="Text_20_body"><text:span text:style-name="Strong_20_Emphasis">Innkalling til årsmøte i Meteorologen BIL</text:span><text:line-break/>
<text:span text:style-name="Strong_20_Emphasis">Onsdag 8. februar kl 13-15</text:span><text:line-break/>
<text:span text:style-name="Strong_20_Emphasis"> NB!! I Store møterom i avlastningsbygget  NB!!</text:span><text:line-break/></text:p>
      <text:h text:style-name="Heading_20_2" text:outline-level="2"><text:bookmark-start text:name="__RefHeading___saksliste_2"/><text:bookmark-start text:name="saksliste"/>Saksliste<text:bookmark-end text:name="__RefHeading___saksliste_2"/><text:bookmark-end text:name="saksliste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innkalling og saksliste</text:p>
        </text:list-item>
        <text:list-item>
          <text:p text:style-name="Numbering_20_1_Content"> Valg av møteleder, referent og to personer til å underskrive referatet</text:p>
        </text:list-item>
        <text:list-item>
          <text:p text:style-name="Numbering_20_1_Content"> Årsrapporter 2011</text:p>
        </text:list-item>
        <text:list-item>
          <text:p text:style-name="Numbering_20_1_Content"> Regnskap 2011</text:p>
        </text:list-item>
        <text:list-item>
          <text:p text:style-name="Numbering_20_1_Content"> Budsjett 2012</text:p>
        </text:list-item>
        <text:list-item>
          <text:p text:style-name="Numbering_20_1_Content"> Innkomne forslag</text:p>
        </text:list-item>
        <text:list-item>
          <text:p text:style-name="Numbering_20_1_Content_Last"> Valg</text:p>
        </text:list-item>
      </text:list>
      <text:p text:style-name="Text_20_body">Forslag til årsmøtet må være    <text:span text:style-name="Emphasis"><text:a xlink:type="simple" xlink:href="mailto:bedriftsidrettslaget@met.no" text:style-name="Internet_20_link" text:visited-style-name="Visited_20_Internet_20_Link">styret</text:a></text:span> i hende innen tirsdag 31. januar.</text:p>
      <text:h text:style-name="Heading_20_2" text:outline-level="2"><text:bookmark-start text:name="__RefHeading___dokumenter_3"/><text:bookmark-start text:name="dokumenter"/>Dokumenter<text:bookmark-end text:name="__RefHeading___dokumenter_3"/><text:bookmark-end text:name="dokumenter"/></text:h>
      <text:list text:style-name="List_20_1" text:continue-numbering="false">
        <text:list-item>
          <text:p text:style-name="List_20_1_Content_First"> <text:a xlink:type="simple" xlink:href="https://wiki.met.no/idrettslaget/dokumenter/arsmote_2012/arsrapport_styret_2011.pdf" text:style-name="Internet_20_link" text:visited-style-name="Visited_20_Internet_20_Link">arsrapport_styret_2011.pdf</text:a></text:p>
        </text:list-item>
        <text:list-item>
          <text:p text:style-name="List_20_1_Content"> <text:a xlink:type="simple" xlink:href="https://wiki.met.no/idrettslaget/dokumenter/arsmote_2012/arsrapport_fotballgruppa_2011.pdf" text:style-name="Internet_20_link" text:visited-style-name="Visited_20_Internet_20_Link">arsrapport_fotballgruppa_2011.pdf</text:a></text:p>
        </text:list-item>
        <text:list-item>
          <text:p text:style-name="List_20_1_Content"> <text:a xlink:type="simple" xlink:href="https://wiki.met.no/idrettslaget/dokumenter/arsmote_2012/arsrapport_kettlebellfitness_2011.pdf" text:style-name="Internet_20_link" text:visited-style-name="Visited_20_Internet_20_Link">arsrapport_kettlebellfitness_2011.pdf</text:a></text:p>
        </text:list-item>
        <text:list-item>
          <text:p text:style-name="List_20_1_Content"> <text:a xlink:type="simple" xlink:href="https://wiki.met.no/idrettslaget/dokumenter/arsmote_2012/arsrapport_kondisjonsgruppa_2011.pdf" text:style-name="Internet_20_link" text:visited-style-name="Visited_20_Internet_20_Link">arsrapport_kondisjonsgruppa_2011.pdf</text:a></text:p>
        </text:list-item>
        <text:list-item>
          <text:p text:style-name="List_20_1_Content"> <text:a xlink:type="simple" xlink:href="https://wiki.met.no/idrettslaget/dokumenter/arsmote_2012/arsrapport_volleyball_2011.pdf" text:style-name="Internet_20_link" text:visited-style-name="Visited_20_Internet_20_Link">arsrapport_volleyball_2011.pdf</text:a></text:p>
        </text:list-item>
        <text:list-item>
          <text:p text:style-name="List_20_1_Content"> <text:a xlink:type="simple" xlink:href="https://wiki.met.no/idrettslaget/dokumenter/arsmote_2012/aarsrapport_orienteringsgruppa_2011.pdf" text:style-name="Internet_20_link" text:visited-style-name="Visited_20_Internet_20_Link">aarsrapport_orienteringsgruppa_2011.pdf</text:a></text:p>
        </text:list-item>
        <text:list-item>
          <text:p text:style-name="List_20_1_Content"> <text:a xlink:type="simple" xlink:href="https://wiki.met.no/idrettslaget/dokumenter/arsmote_2012/budsjett_2012.xls" text:style-name="Internet_20_link" text:visited-style-name="Visited_20_Internet_20_Link">budsjett_2012.xls</text:a></text:p>
        </text:list-item>
        <text:list-item>
          <text:p text:style-name="List_20_1_Content"> <text:a xlink:type="simple" xlink:href="https://wiki.met.no/idrettslaget/dokumenter/arsmote_2012/regnskap_2011.xlsx" text:style-name="Internet_20_link" text:visited-style-name="Visited_20_Internet_20_Link">regnskap_2011.xlsx</text:a></text:p>
        </text:list-item>
        <text:list-item>
          <text:p text:style-name="List_20_1_Content_Last"> <text:a xlink:type="simple" xlink:href="https://wiki.met.no/idrettslaget/dokumenter/arsmote_2012/valgkomite_2012.pdf" text:style-name="Internet_20_link" text:visited-style-name="Visited_20_Internet_20_Link">valgkomite_2012.pdf</text:a></text:p>
        </text:list-item>
      </text:list>
      <text:h text:style-name="Heading_20_2" text:outline-level="2"><text:bookmark-start text:name="__RefHeading___inkomne_forslag_4"/><text:bookmark-start text:name="inkomne_forslag"/>Inkomne forslag<text:bookmark-end text:name="__RefHeading___inkomne_forslag_4"/><text:bookmark-end text:name="inkomne_forslag"/></text:h>
      <text:list text:style-name="List_20_1" text:continue-numbering="false">
        <text:list-item>
          <text:p text:style-name="LastListParagraph_List_20_1_Content_First"> <text:a xlink:type="simple" xlink:href="https://wiki.met.no/idrettslaget/dokumenter/arsmote_2012/forslag_nye-vedtekter_.pdf" text:style-name="Internet_20_link" text:visited-style-name="Visited_20_Internet_20_Link">forslag_nye-vedtekter_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arsmote_2012</dc:title>
  </office:meta>
</office:document-meta>
</file>