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dagens_styre"/><text:bookmark-start text:name="__RefHeading___dagens_styre_1"/><text:bookmark-start text:name="dagens_styre"/>Dagens styre<text:bookmark-end text:name="__RefHeading___dagens_styre_1"/><text:bookmark-end text:name="dagens_styr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Led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runel.jpg" text:style-name="Internet_20_link" text:visited-style-name="Visited_20_Internet_20_Link">Rune Larsen</text:a></text:p>
          </table:table-cell>
          <table:table-cell office:value-type="string" table:style-name="tableheader">
            <text:p text:style-name="Table_20_Heading"><text:a xlink:type="simple" xlink:href="mailto:rune.larsen@met.no" text:style-name="Internet_20_link" text:visited-style-name="Visited_20_Internet_20_Link">Epost til Rune L.</text:a></text:p>
          </table:table-cell>
          <table:table-cell office:value-type="string" table:style-name="tableheader">
            <text:p text:style-name="Table_20_Heading">2296 3159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Nestled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janih.jpg" text:style-name="Internet_20_link" text:visited-style-name="Visited_20_Internet_20_Link">Jan-Inge Hansen</text:a></text:p>
          </table:table-cell>
          <table:table-cell office:value-type="string" table:style-name="tableheader">
            <text:p text:style-name="Table_20_Heading"><text:a xlink:type="simple" xlink:href="mailto:jan-nge.hansen@met.no" text:style-name="Internet_20_link" text:visited-style-name="Visited_20_Internet_20_Link">Epost til Jan-Inge</text:a></text:p>
          </table:table-cell>
          <table:table-cell office:value-type="string" table:style-name="tableheader">
            <text:p text:style-name="Table_20_Heading">2296 311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ekretæ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magnusd.jpg" text:style-name="Internet_20_link" text:visited-style-name="Visited_20_Internet_20_Link">Magnus Drivdal</text:a></text:p>
          </table:table-cell>
          <table:table-cell office:value-type="string" table:style-name="tableheader">
            <text:p text:style-name="Table_20_Heading"><text:a xlink:type="simple" xlink:href="mailto:magnus.drivdal@met.no" text:style-name="Internet_20_link" text:visited-style-name="Visited_20_Internet_20_Link">Epost til Magnus</text:a></text:p>
          </table:table-cell>
          <table:table-cell office:value-type="string" table:style-name="tableheader">
            <text:p text:style-name="Table_20_Heading">2296 3362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Kasserer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kjetilb.jpg" text:style-name="Internet_20_link" text:visited-style-name="Visited_20_Internet_20_Link">Kjetil Bjerk</text:a></text:p>
          </table:table-cell>
          <table:table-cell office:value-type="string" table:style-name="tableheader">
            <text:p text:style-name="Table_20_Heading"><text:a xlink:type="simple" xlink:href="mailto:kjetil.bjerk@met.no" text:style-name="Internet_20_link" text:visited-style-name="Visited_20_Internet_20_Link">Epost til Kjetil</text:a></text:p>
          </table:table-cell>
          <table:table-cell office:value-type="string" table:style-name="tableheader">
            <text:p text:style-name="Table_20_Heading">2296 321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1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svenaa.jpg" text:style-name="Internet_20_link" text:visited-style-name="Visited_20_Internet_20_Link">Sven-Arne Alm</text:a></text:p>
          </table:table-cell>
          <table:table-cell office:value-type="string" table:style-name="tableheader">
            <text:p text:style-name="Table_20_Heading"><text:a xlink:type="simple" xlink:href="mailto:sven.arne.alm@met.no" text:style-name="Internet_20_link" text:visited-style-name="Visited_20_Internet_20_Link">Epost til Sven-Arne</text:a></text:p>
          </table:table-cell>
          <table:table-cell office:value-type="string" table:style-name="tableheader">
            <text:p text:style-name="Table_20_Heading">2296 3202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2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runer.jpg" text:style-name="Internet_20_link" text:visited-style-name="Visited_20_Internet_20_Link">Rune Ringberg</text:a></text:p>
          </table:table-cell>
          <table:table-cell office:value-type="string" table:style-name="tableheader">
            <text:p text:style-name="Table_20_Heading"><text:a xlink:type="simple" xlink:href="mailto:rune.ringberg@met.no" text:style-name="Internet_20_link" text:visited-style-name="Visited_20_Internet_20_Link">Epost til Rune R.</text:a></text:p>
          </table:table-cell>
          <table:table-cell office:value-type="string" table:style-name="tableheader">
            <text:p text:style-name="Table_20_Heading">2296 312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3</text:span></text:p>
          </table:table-cell>
          <table:table-cell office:value-type="string" table:style-name="tableheader">
            <text:p text:style-name="Table_20_Heading"><text:a xlink:type="simple" xlink:href="http://innblikk.dnmi.no/nyttig/telefonkatalog/bilder/karianneo.jpg" text:style-name="Internet_20_link" text:visited-style-name="Visited_20_Internet_20_Link">Karianne Ødemark</text:a></text:p>
          </table:table-cell>
          <table:table-cell office:value-type="string" table:style-name="tableheader">
            <text:p text:style-name="Table_20_Heading"><text:a xlink:type="simple" xlink:href="mailto:karianne.odemark@met.no" text:style-name="Internet_20_link" text:visited-style-name="Visited_20_Internet_20_Link">Epost til Karianne</text:a></text:p>
          </table:table-cell>
          <table:table-cell office:value-type="string" table:style-name="tableheader">
            <text:p text:style-name="Table_20_Heading">2296 3260</text:p>
          </table:table-cell>
        </table:table-row>
      </table:table>
      <text:p text:style-name="Text_20_body">*\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Leder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runel.jpg" text:style-name="Internet_20_link" text:visited-style-name="Visited_20_Internet_20_Link">Rune Larsen</text:a></text:p>
          </table:table-cell>
          <table:table-cell office:value-type="string" table:style-name="tablecell">
            <text:p text:style-name="tablealignleft"><text:a xlink:type="simple" xlink:href="mailto:rune.larsen@met.no" text:style-name="Internet_20_link" text:visited-style-name="Visited_20_Internet_20_Link">Epost til Rune L.</text:a></text:p>
          </table:table-cell>
          <table:table-cell office:value-type="string" table:style-name="tablecell">
            <text:p text:style-name="tablealignleft">2296 3159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Nestleder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janih.jpg" text:style-name="Internet_20_link" text:visited-style-name="Visited_20_Internet_20_Link">Jan-Inge Hansen</text:a></text:p>
          </table:table-cell>
          <table:table-cell office:value-type="string" table:style-name="tablecell">
            <text:p text:style-name="tablealignleft"><text:a xlink:type="simple" xlink:href="mailto:jan-nge.hansen@met.no" text:style-name="Internet_20_link" text:visited-style-name="Visited_20_Internet_20_Link">Epost til Jan-Inge</text:a></text:p>
          </table:table-cell>
          <table:table-cell office:value-type="string" table:style-name="tablecell">
            <text:p text:style-name="tablealignleft">2296 3113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Kasserer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kjetilb.jpg" text:style-name="Internet_20_link" text:visited-style-name="Visited_20_Internet_20_Link">Kjetil Bjerk</text:a></text:p>
          </table:table-cell>
          <table:table-cell office:value-type="string" table:style-name="tablecell">
            <text:p text:style-name="tablealignleft"><text:a xlink:type="simple" xlink:href="mailto:kjetil.bjerk@met.no" text:style-name="Internet_20_link" text:visited-style-name="Visited_20_Internet_20_Link">Epost til Kjetil</text:a></text:p>
          </table:table-cell>
          <table:table-cell office:value-type="string" table:style-name="tablecell">
            <text:p text:style-name="tablealignleft">2296 321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ekretær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karianneo.jpg" text:style-name="Internet_20_link" text:visited-style-name="Visited_20_Internet_20_Link">Karianne Ødemark</text:a></text:p>
          </table:table-cell>
          <table:table-cell office:value-type="string" table:style-name="tablecell">
            <text:p text:style-name="tablealignleft"><text:a xlink:type="simple" xlink:href="mailto:karianne.odemark@met.no" text:style-name="Internet_20_link" text:visited-style-name="Visited_20_Internet_20_Link">Epost til Karianne</text:a></text:p>
          </table:table-cell>
          <table:table-cell office:value-type="string" table:style-name="tablecell">
            <text:p text:style-name="tablealignleft">2296 3260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1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svenaa.jpg" text:style-name="Internet_20_link" text:visited-style-name="Visited_20_Internet_20_Link">Sven-Arne Alm</text:a></text:p>
          </table:table-cell>
          <table:table-cell office:value-type="string" table:style-name="tablecell">
            <text:p text:style-name="tablealignleft"><text:a xlink:type="simple" xlink:href="mailto:sven.arne.alm@met.no" text:style-name="Internet_20_link" text:visited-style-name="Visited_20_Internet_20_Link">Epost til Sven-Arne</text:a></text:p>
          </table:table-cell>
          <table:table-cell office:value-type="string" table:style-name="tablecell">
            <text:p text:style-name="tablealignleft">2296 3202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2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runer.jpg" text:style-name="Internet_20_link" text:visited-style-name="Visited_20_Internet_20_Link">Rune Ringberg</text:a></text:p>
          </table:table-cell>
          <table:table-cell office:value-type="string" table:style-name="tablecell">
            <text:p text:style-name="tablealignleft"><text:a xlink:type="simple" xlink:href="mailto:rune.ringberg@met.no" text:style-name="Internet_20_link" text:visited-style-name="Visited_20_Internet_20_Link">Epost til Rune R.</text:a></text:p>
          </table:table-cell>
          <table:table-cell office:value-type="string" table:style-name="tablecell">
            <text:p text:style-name="tablealignleft">2296 3121</text:p>
          </table:table-cell>
        </table:table-row>
        <table:table-row>
          <table:table-cell office:value-type="string" table:style-name="tableheader">
            <text:p text:style-name="Table_20_Heading"><text:span text:style-name="Strong_20_Emphasis">Styremedlem 3</text:span></text:p>
          </table:table-cell>
          <table:table-cell office:value-type="string" table:style-name="tablecell">
            <text:p text:style-name="tablealignleft"><text:a xlink:type="simple" xlink:href="http://innblikk.dnmi.no/nyttig/telefonkatalog/bilder/mailf.jpg" text:style-name="Internet_20_link" text:visited-style-name="Visited_20_Internet_20_Link">Mai-Linn Finstad</text:a></text:p>
          </table:table-cell>
          <table:table-cell office:value-type="string" table:style-name="tablecell">
            <text:p text:style-name="tablealignleft"><text:a xlink:type="simple" xlink:href="mailto:mai-linn.finstad@met.no" text:style-name="Internet_20_link" text:visited-style-name="Visited_20_Internet_20_Link">Epost til Mai-Linn</text:a></text:p>
          </table:table-cell>
          <table:table-cell office:value-type="string" table:style-name="tablecell">
            <text:p text:style-name="tablealignleft">2296 3017</text:p>
          </table:table-cell>
        </table:table-row>
      </table:table>
      <text:h text:style-name="Heading_20_2" text:outline-level="2"><text:bookmark-start text:name="__RefHeading___andre_verv_2"/><text:bookmark-start text:name="andre_verv"/>Andre verv<text:bookmark-end text:name="__RefHeading___andre_verv_2"/><text:bookmark-end text:name="andre_verv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Revisor</text:p>
          </table:table-cell>
          <table:table-cell office:value-type="string" table:style-name="tablecell">
            <text:p text:style-name="tablealignleft">Gunn Nystad</text:p>
          </table:table-cell>
        </table:table-row>
        <table:table-row>
          <table:table-cell office:value-type="string" table:style-name="tableheader">
            <text:p text:style-name="Table_20_Heading">Revisor</text:p>
          </table:table-cell>
          <table:table-cell office:value-type="string" table:style-name="tablecell">
            <text:p text:style-name="tablealignleft"> Stein Kristiansen</text:p>
          </table:table-cell>
        </table:table-row>
        <table:table-row>
          <table:table-cell office:value-type="string" table:style-name="tableheader">
            <text:p text:style-name="Table_20_Heading">Vararevisor</text:p>
          </table:table-cell>
          <table:table-cell office:value-type="string" table:style-name="tablecell">
            <text:p text:style-name="tablealignleft"> Asta Guttormsdottir</text:p>
          </table:table-cell>
        </table:table-row>
        <table:table-row>
          <table:table-cell office:value-type="string" table:style-name="tableheader">
            <text:p text:style-name="Table_20_Heading">Valgkomite</text:p>
          </table:table-cell>
          <table:table-cell office:value-type="string" table:style-name="tablecell">
            <text:p text:style-name="tablealignleft">Leif Gunnar Olonkin</text:p>
          </table:table-cell>
        </table:table-row>
        <table:table-row>
          <table:table-cell office:value-type="string" table:style-name="tableheader">
            <text:p text:style-name="Table_20_Heading">Valgkomite</text:p>
          </table:table-cell>
          <table:table-cell office:value-type="string" table:style-name="tablecell">
            <text:p text:style-name="tablealignleft">Brita Ullestad</text:p>
          </table:table-cell>
        </table:table-row>
      </table:table>
      <text:p text:style-name="Text_20_body">*\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dagens_styre</dc:title>
  </office:meta>
</office:document-meta>
</file>