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<text:bookmark text:name="idrettslaget:dagens_styre"/>Leder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tonebh.jpg" text:style-name="Internet_20_link" text:visited-style-name="Visited_20_Internet_20_Link">Tone B. Husebye</text:a></text:p>
          </table:table-cell>
          <table:table-cell office:value-type="string" table:style-name="tableheader">
            <text:p text:style-name="Table_20_Heading"><text:a xlink:type="simple" xlink:href="mailto:tone.husebye@met.no" text:style-name="Internet_20_link" text:visited-style-name="Visited_20_Internet_20_Link">Epost til Tone</text:a></text:p>
          </table:table-cell>
          <table:table-cell office:value-type="string" table:style-name="tableheader">
            <text:p text:style-name="Table_20_Heading">2296 3096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Nestleder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janih.jpg" text:style-name="Internet_20_link" text:visited-style-name="Visited_20_Internet_20_Link">Jan-Inge Hansen</text:a></text:p>
          </table:table-cell>
          <table:table-cell office:value-type="string" table:style-name="tableheader">
            <text:p text:style-name="Table_20_Heading"><text:a xlink:type="simple" xlink:href="mailto:jan-nge.hansen@met.no" text:style-name="Internet_20_link" text:visited-style-name="Visited_20_Internet_20_Link">Epost til Jan-Inge</text:a></text:p>
          </table:table-cell>
          <table:table-cell office:value-type="string" table:style-name="tableheader">
            <text:p text:style-name="Table_20_Heading">2296 3113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ekretær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anitavd.jpg" text:style-name="Internet_20_link" text:visited-style-name="Visited_20_Internet_20_Link">Anita Verpe Dyrrdal</text:a></text:p>
          </table:table-cell>
          <table:table-cell office:value-type="string" table:style-name="tableheader">
            <text:p text:style-name="Table_20_Heading"><text:a xlink:type="simple" xlink:href="mailto:anita.v.dyrrdal@met.no" text:style-name="Internet_20_link" text:visited-style-name="Visited_20_Internet_20_Link">Epost til Anita</text:a></text:p>
          </table:table-cell>
          <table:table-cell office:value-type="string" table:style-name="tableheader">
            <text:p text:style-name="Table_20_Heading">2296 3350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Kasserer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perhs.jpg" text:style-name="Internet_20_link" text:visited-style-name="Visited_20_Internet_20_Link">Per Helmer Skaali</text:a></text:p>
          </table:table-cell>
          <table:table-cell office:value-type="string" table:style-name="tableheader">
            <text:p text:style-name="Table_20_Heading"><text:a xlink:type="simple" xlink:href="mailto:per.helmer.skaali@met.no" text:style-name="Internet_20_link" text:visited-style-name="Visited_20_Internet_20_Link">Epost til Per Helmer</text:a></text:p>
          </table:table-cell>
          <table:table-cell office:value-type="string" table:style-name="tableheader">
            <text:p text:style-name="Table_20_Heading">2296 3318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tyremedlem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svenaa.jpg" text:style-name="Internet_20_link" text:visited-style-name="Visited_20_Internet_20_Link">Sven-Arne Alm</text:a></text:p>
          </table:table-cell>
          <table:table-cell office:value-type="string" table:style-name="tableheader">
            <text:p text:style-name="Table_20_Heading"><text:a xlink:type="simple" xlink:href="mailto:sven.arne.alm@met.no" text:style-name="Internet_20_link" text:visited-style-name="Visited_20_Internet_20_Link">Epost til Sven-Arne</text:a></text:p>
          </table:table-cell>
          <table:table-cell office:value-type="string" table:style-name="tableheader">
            <text:p text:style-name="Table_20_Heading">2296 3202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tyremedlem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runer.jpg" text:style-name="Internet_20_link" text:visited-style-name="Visited_20_Internet_20_Link">Rune Ringberg</text:a></text:p>
          </table:table-cell>
          <table:table-cell office:value-type="string" table:style-name="tableheader">
            <text:p text:style-name="Table_20_Heading"><text:a xlink:type="simple" xlink:href="mailto:rune.ringberg@met.no" text:style-name="Internet_20_link" text:visited-style-name="Visited_20_Internet_20_Link">Epost til Rune R.</text:a></text:p>
          </table:table-cell>
          <table:table-cell office:value-type="string" table:style-name="tableheader">
            <text:p text:style-name="Table_20_Heading">2296 3121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tyremedlem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runel.jpg" text:style-name="Internet_20_link" text:visited-style-name="Visited_20_Internet_20_Link">Rune Larsen</text:a></text:p>
          </table:table-cell>
          <table:table-cell office:value-type="string" table:style-name="tableheader">
            <text:p text:style-name="Table_20_Heading"><text:a xlink:type="simple" xlink:href="mailto:rune.larsen@met.no" text:style-name="Internet_20_link" text:visited-style-name="Visited_20_Internet_20_Link">Epost til Rune L.</text:a></text:p>
          </table:table-cell>
          <table:table-cell office:value-type="string" table:style-name="tableheader">
            <text:p text:style-name="Table_20_Heading">2296 313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agens_styre</dc:title>
  </office:meta>
</office:document-meta>
</file>