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bordspill"/><text:bookmark-start text:name="__RefHeading___bordspill_1"/><text:bookmark-start text:name="bordspill"/>Bordspill<text:bookmark-end text:name="__RefHeading___bordspill_1"/><text:bookmark-end text:name="bordspill"/></text:h>
      <text:p text:style-name="Text_20_body"><text:span text:style-name="Strong_20_Emphasis">Det vil bli opprettet ei gruppe for Bordspill i løpet av 20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bordspill</dc:title>
  </office:meta>
</office:document-meta>
</file>