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bootcamp"/><text:bookmark-start text:name="__RefHeading___bootcamp_trening_1"/><text:bookmark-start text:name="bootcamp_trening"/>BootCamp trening<text:bookmark-end text:name="__RefHeading___bootcamp_trening_1"/><text:bookmark-end text:name="bootcamp_trening"/></text:h>
      <text:h text:style-name="Heading_20_2" text:outline-level="2"><text:bookmark-start text:name="__RefHeading___pamelding_tid_og_sted_2"/><text:bookmark-start text:name="pamelding_tid_og_sted"/>Påmelding, tid og sted<text:bookmark-end text:name="__RefHeading___pamelding_tid_og_sted_2"/><text:bookmark-end text:name="pamelding_tid_og_sted"/></text:h>
      <text:h text:style-name="Heading_20_2" text:outline-level="2"><text:bookmark-start text:name="__RefHeading___linker_3"/><text:bookmark-start text:name="linker"/>Linker<text:bookmark-end text:name="__RefHeading___linker_3"/><text:bookmark-end text:name="linker"/></text:h>
      <text:h text:style-name="Heading_20_2" text:outline-level="2"><text:bookmark-start text:name="__RefHeading___medlemskap_i_meteorologen_bedriftsidrettslag_metbil_4"/><text:bookmark-start text:name="medlemskap_i_meteorologen_bedriftsidrettslag_metbil"/>Medlemskap i Meteorologen bedriftsidrettslag (MetBIL)<text:bookmark-end text:name="__RefHeading___medlemskap_i_meteorologen_bedriftsidrettslag_metbil_4"/><text:bookmark-end text:name="medlemskap_i_meteorologen_bedriftsidrettslag_metbil"/></text:h>
      <text:p text:style-name="Text_20_body">Vi oppfordrer alle til å bli medlem i bedriftsidrettslaget. Som medlem er du med på å opprettholde aktivitetstilbudet vi har, både faste aktiviteter, og ulike andre arrangementer.
Spørsmål</text:p>
      <text:p text:style-name="Text_20_body">Hvis du lurer på noe i forhold til denne treningen er det bare hyggelig om du tar konta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bootcamp</dc:title>
  </office:meta>
</office:document-meta>
</file>