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drettslaget:arsrapporter_2011"/> Leders rapport</text:p>
        </text:list-item>
        <text:list-item>
          <text:p text:style-name="List_20_1_Content"> Fotballgruppa</text:p>
        </text:list-item>
        <text:list-item>
          <text:p text:style-name="List_20_1_Content"> <text:a xlink:type="simple" xlink:href="https://wiki.met.no/idrettslaget/arsrapport-kettlebell-fitness-2011.doc" text:style-name="Internet_20_link" text:visited-style-name="Visited_20_Internet_20_Link">Kettlebell</text:a></text:p>
        </text:list-item>
        <text:list-item>
          <text:p text:style-name="List_20_1_Content"> <text:a xlink:type="simple" xlink:href="https://wiki.met.no/idrettslaget/arsrapport_kondisjonsgruppa_2012.docx" text:style-name="Internet_20_link" text:visited-style-name="Visited_20_Internet_20_Link">Kondisjonsgruppa</text:a></text:p>
        </text:list-item>
        <text:list-item>
          <text:p text:style-name="List_20_1_Content"> Orientering</text:p>
        </text:list-item>
        <text:list-item>
          <text:p text:style-name="List_20_1_Content_Last"> Volleybal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rapporter_2011</dc:title>
  </office:meta>
</office:document-meta>
</file>