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arsmotepapirer_2016"/><text:bookmark-start text:name="__RefHeading___arsrapporter_1"/><text:bookmark-start text:name="arsrapporter"/>Årsrapporter<text:bookmark-end text:name="__RefHeading___arsrapporter_1"/><text:bookmark-end text:name="arsrapporter"/></text:h>
      <text:list text:style-name="Numbering_20_1" text:continue-numbering="false">
        <text:list-item>
          <text:p text:style-name="Numbering_20_1_Content_First"> <text:a xlink:type="simple" xlink:href="https://wiki.met.no/idrettslaget/arsrapport_bootcamp_2015.pdf" text:style-name="Internet_20_link" text:visited-style-name="Visited_20_Internet_20_Link">Bootcamp</text:a></text:p>
        </text:list-item>
        <text:list-item>
          <text:p text:style-name="Numbering_20_1_Content"> <text:a xlink:type="simple" xlink:href="https://wiki.met.no/idrettslaget/arsrapport_fotball.pdf" text:style-name="Internet_20_link" text:visited-style-name="Visited_20_Internet_20_Link">Fotball</text:a></text:p>
        </text:list-item>
        <text:list-item>
          <text:p text:style-name="Numbering_20_1_Content"> <text:a xlink:type="simple" xlink:href="https://wiki.met.no/idrettslaget/arsrapport-kondis-2016.pdf" text:style-name="Internet_20_link" text:visited-style-name="Visited_20_Internet_20_Link">Kondisjon</text:a></text:p>
        </text:list-item>
        <text:list-item>
          <text:p text:style-name="Numbering_20_1_Content"> <text:a xlink:type="simple" xlink:href="https://wiki.met.no/idrettslaget/arsrapport_orientering_ivar_2016.pdf" text:style-name="Internet_20_link" text:visited-style-name="Visited_20_Internet_20_Link">Orientering</text:a></text:p>
        </text:list-item>
        <text:list-item>
          <text:p text:style-name="Numbering_20_1_Content"> <text:a xlink:type="simple" xlink:href="https://wiki.met.no/idrettslaget/arsrapport-sjakk-2015_2_.pdf" text:style-name="Internet_20_link" text:visited-style-name="Visited_20_Internet_20_Link">Sjakk</text:a></text:p>
        </text:list-item>
        <text:list-item>
          <text:p text:style-name="Numbering_20_1_Content"> <text:a xlink:type="simple" xlink:href="https://wiki.met.no/idrettslaget/arsrapport-styret-2015.pdf" text:style-name="Internet_20_link" text:visited-style-name="Visited_20_Internet_20_Link">Styrerapport</text:a></text:p>
        </text:list-item>
        <text:list-item>
          <text:p text:style-name="Numbering_20_1_Content"> <text:a xlink:type="simple" xlink:href="https://wiki.met.no/idrettslaget/arsrapport-volleyball_2015.pdf" text:style-name="Internet_20_link" text:visited-style-name="Visited_20_Internet_20_Link">Volleyball</text:a></text:p>
        </text:list-item>
        <text:list-item>
          <text:p text:style-name="Numbering_20_1_Content_Last"> <text:a xlink:type="simple" xlink:href="https://wiki.met.no/idrettslaget/yoga_arsrapport16.pdf" text:style-name="Internet_20_link" text:visited-style-name="Visited_20_Internet_20_Link">Yoga</text:a></text:p>
        </text:list-item>
      </text:list>
      <text:h text:style-name="Heading_20_1" text:outline-level="1"><text:bookmark-start text:name="__RefHeading___valgkomiteens_forslag_2"/><text:bookmark-start text:name="valgkomiteens_forslag"/>Valgkomiteens forslag<text:bookmark-end text:name="__RefHeading___valgkomiteens_forslag_2"/><text:bookmark-end text:name="valgkomiteens_forslag"/></text:h>
      <text:p text:style-name="Text_20_body"><text:a xlink:type="simple" xlink:href="https://wiki.met.no/idrettslaget/valgforslag.pdf" text:style-name="Internet_20_link" text:visited-style-name="Visited_20_Internet_20_Link">Valgkomiteens forslag</text:a></text:p>
      <text:h text:style-name="Heading_20_1" text:outline-level="1"><text:bookmark-start text:name="__RefHeading___forslag_fra_styret_3"/><text:bookmark-start text:name="forslag_fra_styret"/>Forslag fra styret<text:bookmark-end text:name="__RefHeading___forslag_fra_styret_3"/><text:bookmark-end text:name="forslag_fra_styret"/></text:h>
      <text:p text:style-name="Text_20_body"><text:a xlink:type="simple" xlink:href="https://wiki.met.no/idrettslaget/forslag_fra_styret-2016.pdf" text:style-name="Internet_20_link" text:visited-style-name="Visited_20_Internet_20_Link">Forslag om økning av kontingenten</text:a></text:p>
      <text:h text:style-name="Heading_20_1" text:outline-level="1"><text:bookmark-start text:name="__RefHeading___regnskap_og_budsjett_4"/><text:bookmark-start text:name="regnskap_og_budsjett"/>Regnskap og budsjett<text:bookmark-end text:name="__RefHeading___regnskap_og_budsjett_4"/><text:bookmark-end text:name="regnskap_og_budsjett"/></text:h>
      <text:p text:style-name="Text_20_body"><text:a xlink:type="simple" xlink:href="https://wiki.met.no/idrettslaget/budsjettforslag2016_til_aarsmotet.xlsx" text:style-name="Internet_20_link" text:visited-style-name="Visited_20_Internet_20_Link">budsjettforslag2016_til_aarsmotet.xlsx</text:a></text:p>
      <text:p text:style-name="Text_20_body"><text:a xlink:type="simple" xlink:href="https://wiki.met.no/idrettslaget/regnskap_2015.pdf" text:style-name="Internet_20_link" text:visited-style-name="Visited_20_Internet_20_Link">regnskap_2015.pdf</text:a></text:p>
      <text:p text:style-name="Text_20_body"><text:a xlink:type="simple" xlink:href="https://wiki.met.no/idrettslaget/okonomirapport_2015.docx" text:style-name="Internet_20_link" text:visited-style-name="Visited_20_Internet_20_Link">okonomirapport_2015.docx</text:a></text:p>
      <text:p text:style-name="Text_20_body"><text:a xlink:type="simple" xlink:href="https://wiki.met.no/idrettslaget/revisjonsberetning_2015.pdf" text:style-name="Internet_20_link" text:visited-style-name="Visited_20_Internet_20_Link">revisjonsberetning_2015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motepapirer_2016</dc:title>
  </office:meta>
</office:document-meta>
</file>