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drettslaget:arsmote_2025"/><text:bookmark-start text:name="__RefHeading___agenda_arsmote_2025_1"/><text:bookmark-start text:name="agenda_arsmote_2025"/>Agenda årsmøte 2025<text:bookmark-end text:name="__RefHeading___agenda_arsmote_2025_1"/><text:bookmark-end text:name="agenda_arsmote_2025"/></text:h>
      <text:list text:style-name="Numbering_20_1" text:continue-numbering="false">
        <text:list-item>
          <text:p text:style-name="Numbering_20_1_Content_First"> Åpning</text:p>
        </text:list-item>
        <text:list-item>
          <text:p text:style-name="Numbering_20_1_Content"> Godkjenne de stemmeberettigede</text:p>
        </text:list-item>
        <text:list-item>
          <text:p text:style-name="Numbering_20_1_Content"> Valg av møteleder, sekretær og to representanter til å underskrive protokoll</text:p>
        </text:list-item>
        <text:list-item>
          <text:p text:style-name="Numbering_20_1_Content"> Godkjenne innkalling, saksliste og forretningsorden</text:p>
        </text:list-item>
        <text:list-item>
          <text:p text:style-name="Numbering_20_1_Content"> Behandling av årsberetning og gruppenes årsmeldinger</text:p>
        </text:list-item>
        <text:list-item>
          <text:p text:style-name="Numbering_20_1_Content"> Godkjenne av regnskap</text:p>
        </text:list-item>
        <text:list-item>
          <text:p text:style-name="Numbering_20_1_Content"> Innkomne forslag</text:p>
        </text:list-item>
        <text:list-item>
          <text:p text:style-name="Numbering_20_1_Content"> Fastsette medlemskontingent</text:p>
        </text:list-item>
        <text:list-item>
          <text:p text:style-name="Numbering_20_1_Content"> Godkjenne budsjett</text:p>
        </text:list-item>
        <text:list-item>
          <text:p text:style-name="Numbering_20_1_Content"> Valg</text:p>
        </text:list-item>
        <text:list-item>
          <text:p text:style-name="Numbering_20_1_Content_Last"> Avslutning</text:p>
        </text:list-item>
      </text:list>
      <text:h text:style-name="Heading_20_2" text:outline-level="2"><text:bookmark-start text:name="__RefHeading___arsrapporter_2"/><text:bookmark-start text:name="arsrapporter"/>Årsrapporter<text:bookmark-end text:name="__RefHeading___arsrapporter_2"/><text:bookmark-end text:name="arsrapporter"/></text:h>
      <text:list text:style-name="List_20_1" text:continue-numbering="false">
        <text:list-item>
          <text:p text:style-name="List_20_1_Content_First"> <text:a xlink:type="simple" xlink:href="https://docs.google.com/document/d/1_tStWWwRKlE0vwazZ87iRPz6h1j2QOZS/edit?usp=drive_link&amp;ouid=111703484654860894469&amp;rtpof=true&amp;sd=true" text:style-name="Internet_20_link" text:visited-style-name="Visited_20_Internet_20_Link">Årsberetning styret 2024</text:a></text:p>
        </text:list-item>
        <text:list-item>
          <text:p text:style-name="List_20_1_Content_Last"> <text:a xlink:type="simple" xlink:href="https://docs.google.com/document/d/1SEgYdgxGZx_WqJ2nvW1tyATBMHeEzx1Odqd6eNZmz14/edit?usp=drive_link" text:style-name="Internet_20_link" text:visited-style-name="Visited_20_Internet_20_Link">Årsrapport grupper 2024</text:a></text:p>
        </text:list-item>
      </text:list>
      <text:h text:style-name="Heading_20_2" text:outline-level="2"><text:bookmark-start text:name="__RefHeading___regnskap_og_revisorrapport_3"/><text:bookmark-start text:name="regnskap_og_revisorrapport"/>Regnskap og revisorrapport<text:bookmark-end text:name="__RefHeading___regnskap_og_revisorrapport_3"/><text:bookmark-end text:name="regnskap_og_revisorrapport"/></text:h>
      <text:list text:style-name="List_20_1" text:continue-numbering="false">
        <text:list-item>
          <text:p text:style-name="List_20_1_Content_First"> <text:a xlink:type="simple" xlink:href="https://wiki.met.no/idrettslaget/regnskap_2024.pdf" text:style-name="Internet_20_link" text:visited-style-name="Visited_20_Internet_20_Link">Regnskap 2024</text:a></text:p>
        </text:list-item>
        <text:list-item>
          <text:p text:style-name="List_20_1_Content_Last"> <text:a xlink:type="simple" xlink:href="https://wiki.met.no/idrettslaget/revisjonsberetning_2023_kommer" text:style-name="Internet_20_link" text:visited-style-name="Visited_20_Internet_20_Link">Revisjonsberetning 2023 (kommer)</text:a></text:p>
        </text:list-item>
      </text:list>
      <text:h text:style-name="Heading_20_2" text:outline-level="2"><text:bookmark-start text:name="__RefHeading___medlemskontingent_4"/><text:bookmark-start text:name="medlemskontingent"/>Medlemskontingent<text:bookmark-end text:name="__RefHeading___medlemskontingent_4"/><text:bookmark-end text:name="medlemskontingent"/></text:h>
      <text:list text:style-name="List_20_1" text:continue-numbering="false">
        <text:list-item>
          <text:p text:style-name="LastListParagraph_List_20_1_Content_First"> Styrets forslag: Holdes på 300 kr som foregående år</text:p>
        </text:list-item>
      </text:list>
      <text:h text:style-name="Heading_20_2" text:outline-level="2"><text:bookmark-start text:name="__RefHeading___budsjett_5"/><text:bookmark-start text:name="budsjett"/>Budsjett<text:bookmark-end text:name="__RefHeading___budsjett_5"/><text:bookmark-end text:name="budsjett"/></text:h>
      <text:list text:style-name="List_20_1" text:continue-numbering="false">
        <text:list-item>
          <text:p text:style-name="LastListParagraph_List_20_1_Content_First"> <text:a xlink:type="simple" xlink:href="https://drive.google.com/file/d/1mzxM2qtpMDBI52w3ckNJ2K0cR3WKuvCy/view?usp=sharing" text:style-name="Internet_20_link" text:visited-style-name="Visited_20_Internet_20_Link">Budsjett 2025</text:a></text:p>
        </text:list-item>
      </text:list>
      <text:h text:style-name="Heading_20_2" text:outline-level="2"><text:bookmark-start text:name="__RefHeading___innkomne_forslag_6"/><text:bookmark-start text:name="innkomne_forslag"/>Innkomne forslag<text:bookmark-end text:name="__RefHeading___innkomne_forslag_6"/><text:bookmark-end text:name="innkomne_forslag"/></text:h>
      <text:list text:style-name="List_20_1" text:continue-numbering="false">
        <text:list-item>
          <text:p text:style-name="LastListParagraph_List_20_1_Content_First"> Ingen innkomne forslag foreløpig</text:p>
        </text:list-item>
      </text:list>
      <text:h text:style-name="Heading_20_2" text:outline-level="2"><text:bookmark-start text:name="__RefHeading___valg_7"/><text:bookmark-start text:name="valg"/>Valg<text:bookmark-end text:name="__RefHeading___valg_7"/><text:bookmark-end text:name="valg"/></text:h>
      <text:list text:style-name="List_20_1" text:continue-numbering="false">
        <text:list-item>
          <text:p text:style-name="List_20_1_Content_First"> <text:a xlink:type="simple" xlink:href="https://drive.google.com/file/d/1FrrOyvIz7Yrn8ph_xECOPQAAZhSxiWc7/view?usp=drive_link" text:style-name="Internet_20_link" text:visited-style-name="Visited_20_Internet_20_Link"> Valgkomiteens forslag til styre og revisorer</text:a></text:p>
        </text:list-item>
        <text:list-item>
          <text:p text:style-name="List_20_1_Content_Last"> Styrets forslag til valgkomite: Elin Lundstad og Karianne Ødemark</text:p>
        </text:list-item>
      </text:list>
      <text:h text:style-name="Heading_20_2" text:outline-level="2"><text:bookmark-start text:name="__RefHeading___protokoll_arsmote_2025_8"/><text:bookmark-start text:name="protokoll_arsmote_2025"/>Protokoll årsmøte 2025<text:bookmark-end text:name="__RefHeading___protokoll_arsmote_2025_8"/><text:bookmark-end text:name="protokoll_arsmote_2025"/></text:h>
      <text:list text:style-name="List_20_1" text:continue-numbering="false">
        <text:list-item>
          <text:p text:style-name="LastListParagraph_List_20_1_Content_First"> <text:a xlink:type="simple" xlink:href="https://wiki.met.no/idrettslaget/protokoll_for_arsmotet_2024_kommer" text:style-name="Internet_20_link" text:visited-style-name="Visited_20_Internet_20_Link">Protokoll for årsmøtet 2024 (kommer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arsmote_2025</dc:title>
  </office:meta>
</office:document-meta>
</file>