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arsmote_2024"/><text:bookmark-start text:name="__RefHeading___agenda_arsmote_2024_1"/><text:bookmark-start text:name="agenda_arsmote_2024"/>Agenda årsmøte 2024<text:bookmark-end text:name="__RefHeading___agenda_arsmote_2024_1"/><text:bookmark-end text:name="agenda_arsmote_2024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ing av de stemmeberettige</text:p>
        </text:list-item>
        <text:list-item>
          <text:p text:style-name="Numbering_20_1_Content"> Godkjenning av innkalling, saksliste og foretningsorden</text:p>
        </text:list-item>
        <text:list-item>
          <text:p text:style-name="Numbering_20_1_Content"> Valg av møteleder, sekretær og to personer til å underskrive protokollen</text:p>
        </text:list-item>
        <text:list-item>
          <text:p text:style-name="Numbering_20_1_Content"> Behandling av årsmeldinger fra styret og gruppene</text:p>
        </text:list-item>
        <text:list-item>
          <text:p text:style-name="Numbering_20_1_Content"> Godkjenning av regnskap</text:p>
        </text:list-item>
        <text:list-item>
          <text:p text:style-name="Numbering_20_1_Content"> Godkjenning av budsjett</text:p>
        </text:list-item>
        <text:list-item>
          <text:p text:style-name="Numbering_20_1_Content"> Innkomne forslag</text:p>
        </text:list-item>
        <text:list-item>
          <text:p text:style-name="Numbering_20_1_Content"> Valg</text:p>
        </text:list-item>
        <text:list-item>
          <text:p text:style-name="Numbering_20_1_Content_Last"> Avslutning</text:p>
        </text:list-item>
      </text:list>
      <text:h text:style-name="Heading_20_2" text:outline-level="2"><text:bookmark-start text:name="__RefHeading___arsrapporter_2"/><text:bookmark-start text:name="arsrapporter"/>Årsrapporter<text:bookmark-end text:name="__RefHeading___arsrapporter_2"/><text:bookmark-end text:name="arsrapporter"/></text:h>
      <text:list text:style-name="List_20_1" text:continue-numbering="false">
        <text:list-item>
          <text:p text:style-name="List_20_1_Content_First"> <text:a xlink:type="simple" xlink:href="https://docs.google.com/document/d/1FUC2nDqm_gPS5mRzMnvkKKevWvP4Xyc1/edit?usp=drive_link&amp;ouid=111703484654860894469&amp;rtpof=true&amp;sd=true" text:style-name="Internet_20_link" text:visited-style-name="Visited_20_Internet_20_Link">Årsrapport styret 2023</text:a></text:p>
        </text:list-item>
        <text:list-item>
          <text:p text:style-name="List_20_1_Content"> <text:a xlink:type="simple" xlink:href="https://docs.google.com/document/d/14iMAVNEa4Y7Mtf2Io5LjeJO4xhUDBjPO/edit?usp=drive_link&amp;ouid=111703484654860894469&amp;rtpof=true&amp;sd=true" text:style-name="Internet_20_link" text:visited-style-name="Visited_20_Internet_20_Link">Årsrapport bootcamp 2023</text:a></text:p>
        </text:list-item>
        <text:list-item>
          <text:p text:style-name="List_20_1_Content"> <text:a xlink:type="simple" xlink:href="https://docs.google.com/document/d/1Yo5vhJQY8gCpD-z4pO0stTiiDAZl68XlBZnZIZeEay4/edit?usp=drive_link" text:style-name="Internet_20_link" text:visited-style-name="Visited_20_Internet_20_Link">Årsrapport fotball 2023</text:a></text:p>
        </text:list-item>
        <text:list-item>
          <text:p text:style-name="List_20_1_Content"> <text:a xlink:type="simple" xlink:href="https://docs.google.com/document/d/1N12ktocvwsB0cCJS4QnVsetNVJ3BiZidVDpXwzTb1Kk/edit?usp=drive_link" text:style-name="Internet_20_link" text:visited-style-name="Visited_20_Internet_20_Link">Årsrapport innebandy 2023</text:a></text:p>
        </text:list-item>
        <text:list-item>
          <text:p text:style-name="List_20_1_Content"> <text:a xlink:type="simple" xlink:href="https://docs.google.com/document/d/1GdD7tx85ip6FFiyw0mrH5uE9vlzltmxU7EnninrIYSc/edit?usp=drive_link" text:style-name="Internet_20_link" text:visited-style-name="Visited_20_Internet_20_Link">Årsrapport volleyball 2023</text:a></text:p>
        </text:list-item>
        <text:list-item>
          <text:p text:style-name="List_20_1_Content"> <text:a xlink:type="simple" xlink:href="https://docs.google.com/document/d/1JkJmuMRvUnb7tV7VVlZwmwIYSJn_51OLoek-3UeiuuY/edit?usp=drive_link" text:style-name="Internet_20_link" text:visited-style-name="Visited_20_Internet_20_Link">Årsrapport yoga 2023</text:a></text:p>
        </text:list-item>
        <text:list-item>
          <text:p text:style-name="List_20_1_Content_Last"> <text:a xlink:type="simple" xlink:href="https://docs.google.com/document/d/1vNyHV9UJ4PwdUCODLCMBL2b3uHQX3tGD/edit?usp=drive_link" text:style-name="Internet_20_link" text:visited-style-name="Visited_20_Internet_20_Link">Årsrapport sjakk 2023</text:a></text:p>
        </text:list-item>
      </text:list>
      <text:h text:style-name="Heading_20_2" text:outline-level="2"><text:bookmark-start text:name="__RefHeading___regnskap_og_revisorrapport_3"/><text:bookmark-start text:name="regnskap_og_revisorrapport"/>Regnskap og revisorrapport<text:bookmark-end text:name="__RefHeading___regnskap_og_revisorrapport_3"/><text:bookmark-end text:name="regnskap_og_revisorrapport"/></text:h>
      <text:list text:style-name="List_20_1" text:continue-numbering="false">
        <text:list-item>
          <text:p text:style-name="List_20_1_Content_First"> <text:a xlink:type="simple" xlink:href="https://wiki.met.no/idrettslaget/regnskap_2023.pdf" text:style-name="Internet_20_link" text:visited-style-name="Visited_20_Internet_20_Link">Regnskap 2023</text:a></text:p>
        </text:list-item>
        <text:list-item>
          <text:p text:style-name="List_20_1_Content_Last"> <text:a xlink:type="simple" xlink:href="https://wiki.met.no/idrettslaget/revisorrapport_2023.pdf" text:style-name="Internet_20_link" text:visited-style-name="Visited_20_Internet_20_Link">Revisorrapport 2023</text:a></text:p>
        </text:list-item>
      </text:list>
      <text:h text:style-name="Heading_20_2" text:outline-level="2"><text:bookmark-start text:name="__RefHeading___budsjett_4"/><text:bookmark-start text:name="budsjett"/>Budsjett<text:bookmark-end text:name="__RefHeading___budsjett_4"/><text:bookmark-end text:name="budsjett"/></text:h>
      <text:list text:style-name="List_20_1" text:continue-numbering="false">
        <text:list-item>
          <text:p text:style-name="LastListParagraph_List_20_1_Content_First"> <text:a xlink:type="simple" xlink:href="https://drive.google.com/file/d/199OIfsbUxTGifhqfx9bZ-YtHmTIjDc52/view?usp=drive_link" text:style-name="Internet_20_link" text:visited-style-name="Visited_20_Internet_20_Link">Budsjett 2024</text:a></text:p>
        </text:list-item>
      </text:list>
      <text:h text:style-name="Heading_20_2" text:outline-level="2"><text:bookmark-start text:name="__RefHeading___innkomne_forslag_5"/><text:bookmark-start text:name="innkomne_forslag"/>Innkomne forslag<text:bookmark-end text:name="__RefHeading___innkomne_forslag_5"/><text:bookmark-end text:name="innkomne_forslag"/></text:h>
      <text:h text:style-name="Heading_20_2" text:outline-level="2"><text:bookmark-start text:name="__RefHeading___valg_6"/><text:bookmark-start text:name="valg"/>Valg<text:bookmark-end text:name="__RefHeading___valg_6"/><text:bookmark-end text:name="valg"/></text:h>
      <text:p text:style-name="Text_20_body"><text:a xlink:type="simple" xlink:href="https://wiki.met.no/idrettslaget/valgkomiteens_innstilling_2024.pdf" text:style-name="Internet_20_link" text:visited-style-name="Visited_20_Internet_20_Link"> Valgkomiteens forslag til styre og revisorer </text:a></text:p>
      <text:p text:style-name="Text_20_body">Styrets forslag til valgkomite: Karianne Ødemark og Elin Lundstad</text:p>
      <text:h text:style-name="Heading_20_2" text:outline-level="2"><text:bookmark-start text:name="__RefHeading___protokoll_arsmote_2024_7"/><text:bookmark-start text:name="protokoll_arsmote_2024"/>Protokoll årsmøte 2024<text:bookmark-end text:name="__RefHeading___protokoll_arsmote_2024_7"/><text:bookmark-end text:name="protokoll_arsmote_2024"/></text:h>
      <text:p text:style-name="Text_20_body">Protokoll for årsmøtet 2024 kommer 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24</dc:title>
  </office:meta>
</office:document-meta>
</file>