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19"/><text:bookmark-start text:name="__RefHeading___agenda_1"/><text:bookmark-start text:name="agenda"/>Agenda<text:bookmark-end text:name="__RefHeading___agenda_1"/><text:bookmark-end text:name="agenda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2"/><text:bookmark-start text:name="arsrapporter"/>Årsrapporter<text:bookmark-end text:name="__RefHeading___arsrapporter_2"/><text:bookmark-end text:name="arsrapporter"/></text:h>
      <text:list text:style-name="List_20_1" text:continue-numbering="false">
        <text:list-item>
          <text:p text:style-name="List_20_1_Content_First"> <text:a xlink:type="simple" xlink:href="https://wiki.met.no/idrettslaget/arsrapport-styret-2019.pdf" text:style-name="Internet_20_link" text:visited-style-name="Visited_20_Internet_20_Link">Årsrapport styret 2018</text:a></text:p>
        </text:list-item>
        <text:list-item>
          <text:p text:style-name="List_20_1_Content"> <text:a xlink:type="simple" xlink:href="https://wiki.met.no/idrettslaget/arsrapport_bootcamp_2019.pdf" text:style-name="Internet_20_link" text:visited-style-name="Visited_20_Internet_20_Link">Årsrapport bootcamp 2018</text:a></text:p>
        </text:list-item>
        <text:list-item>
          <text:p text:style-name="List_20_1_Content"> <text:a xlink:type="simple" xlink:href="https://wiki.met.no/idrettslaget/arsrapport_fotball_2019.pdf" text:style-name="Internet_20_link" text:visited-style-name="Visited_20_Internet_20_Link">Årsrapport fotball 2018</text:a></text:p>
        </text:list-item>
        <text:list-item>
          <text:p text:style-name="List_20_1_Content"> <text:a xlink:type="simple" xlink:href="https://wiki.met.no/idrettslaget/arsrapport-kondisjon-2019.pdf" text:style-name="Internet_20_link" text:visited-style-name="Visited_20_Internet_20_Link">Årsrapport kondisjon 2018</text:a></text:p>
        </text:list-item>
        <text:list-item>
          <text:p text:style-name="List_20_1_Content"> <text:a xlink:type="simple" xlink:href="https://wiki.met.no/idrettslaget/aarsrapport-sjakk-2018.pdf" text:style-name="Internet_20_link" text:visited-style-name="Visited_20_Internet_20_Link">Årsrapport sjakk 2018</text:a></text:p>
        </text:list-item>
        <text:list-item>
          <text:p text:style-name="List_20_1_Content"> <text:a xlink:type="simple" xlink:href="https://wiki.met.no/idrettslaget/arsrapport-volleyball_2019.pdf" text:style-name="Internet_20_link" text:visited-style-name="Visited_20_Internet_20_Link">Årsrapport volleyball 2018</text:a></text:p>
        </text:list-item>
        <text:list-item>
          <text:p text:style-name="List_20_1_Content_Last"> <text:a xlink:type="simple" xlink:href="https://wiki.met.no/idrettslaget/yoga_arsrapport2019.pdf" text:style-name="Internet_20_link" text:visited-style-name="Visited_20_Internet_20_Link">Årsrapport yoga 2018</text:a></text:p>
        </text:list-item>
      </text:list>
      <text:h text:style-name="Heading_20_2" text:outline-level="2"><text:bookmark-start text:name="__RefHeading___regnskap_og_revisorrapport_3"/><text:bookmark-start text:name="regnskap_og_revisorrapport"/>Regnskap og revisorrapport<text:bookmark-end text:name="__RefHeading___regnskap_og_revisorrapport_3"/><text:bookmark-end text:name="regnskap_og_revisorrapport"/></text:h>
      <text:list text:style-name="List_20_1" text:continue-numbering="false">
        <text:list-item>
          <text:p text:style-name="List_20_1_Content_First"> <text:a xlink:type="simple" xlink:href="https://wiki.met.no/idrettslaget/mbil_regnskap_2018.xlsx" text:style-name="Internet_20_link" text:visited-style-name="Visited_20_Internet_20_Link">Regnskap 2018</text:a></text:p>
        </text:list-item>
        <text:list-item>
          <text:p text:style-name="List_20_1_Content_Last"> <text:a xlink:type="simple" xlink:href="https://wiki.met.no/idrettslaget/revisor_rapport_2018.pdf" text:style-name="Internet_20_link" text:visited-style-name="Visited_20_Internet_20_Link">Revisorrapport 2018</text:a></text:p>
        </text:list-item>
      </text:list>
      <text:h text:style-name="Heading_20_2" text:outline-level="2"><text:bookmark-start text:name="__RefHeading___budsjett_4"/><text:bookmark-start text:name="budsjett"/>Budsjett<text:bookmark-end text:name="__RefHeading___budsjett_4"/><text:bookmark-end text:name="budsjett"/></text:h>
      <text:p text:style-name="Text_20_body"> * <text:a xlink:type="simple" xlink:href="https://wiki.met.no/idrettslaget/budsjett2019.pdf" text:style-name="Internet_20_link" text:visited-style-name="Visited_20_Internet_20_Link">Budsjett 2019</text:a></text:p>
      <text:h text:style-name="Heading_20_2" text:outline-level="2"><text:bookmark-start text:name="__RefHeading___innkomne_forslag_5"/><text:bookmark-start text:name="innkomne_forslag"/>Innkomne forslag<text:bookmark-end text:name="__RefHeading___innkomne_forslag_5"/><text:bookmark-end text:name="innkomne_forslag"/></text:h>
      <text:h text:style-name="Heading_20_2" text:outline-level="2"><text:bookmark-start text:name="__RefHeading___valgkomiteens_forslag_6"/><text:bookmark-start text:name="valgkomiteens_forslag"/>Valgkomiteens forslag<text:bookmark-end text:name="__RefHeading___valgkomiteens_forslag_6"/><text:bookmark-end text:name="valgkomiteens_forslag"/></text:h>
      <text:p text:style-name="Text_20_body"><text:a xlink:type="simple" xlink:href="https://wiki.met.no/idrettslaget/valg_av_styre_bil_2019_1_.pdf" text:style-name="Internet_20_link" text:visited-style-name="Visited_20_Internet_20_Link">Valgkomiteens forsl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19</dc:title>
  </office:meta>
</office:document-meta>
</file>