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drettslaget:arsmote_2018"/><text:bookmark-start text:name="__RefHeading___arsmote_i_meteorologen_1"/><text:bookmark-start text:name="arsmote_i_meteorologen"/>Årsmøte i Meteorologen<text:bookmark-end text:name="__RefHeading___arsmote_i_meteorologen_1"/><text:bookmark-end text:name="arsmote_i_meteorologen"/></text:h>
      <text:h text:style-name="Heading_20_2" text:outline-level="2"><text:bookmark-start text:name="__RefHeading___torsdag_8._mars_kl_1330-1500_i_bruun_2"/><text:bookmark-start text:name="torsdag_8._mars_kl_1330-1500_i_bruun"/>Torsdag 8. mars kl 13:30-15:00 i Bruun<text:bookmark-end text:name="__RefHeading___torsdag_8._mars_kl_1330-1500_i_bruun_2"/><text:bookmark-end text:name="torsdag_8._mars_kl_1330-1500_i_bruun"/></text:h>
      <text:h text:style-name="Heading_20_2" text:outline-level="2"><text:bookmark-start text:name="__RefHeading___agenda_3"/><text:bookmark-start text:name="agenda"/>Ågenda<text:bookmark-end text:name="__RefHeading___agenda_3"/><text:bookmark-end text:name="agenda"/></text:h>
      <text:list text:style-name="Numbering_20_1" text:continue-numbering="false">
        <text:list-item>
          <text:p text:style-name="Numbering_20_1_Content_First"> Åpning</text:p>
        </text:list-item>
        <text:list-item>
          <text:p text:style-name="Numbering_20_1_Content"> Godkjenning av de stemmeberettige</text:p>
        </text:list-item>
        <text:list-item>
          <text:p text:style-name="Numbering_20_1_Content"> Godkjenning av innkalling, saksliste og foretningsorden</text:p>
        </text:list-item>
        <text:list-item>
          <text:p text:style-name="Numbering_20_1_Content"> Valg av møteleder, sekretær og to personer til å underskrive protokollen</text:p>
        </text:list-item>
        <text:list-item>
          <text:p text:style-name="Numbering_20_1_Content"> Behandling av årsmeldinger fra styret og gruppene</text:p>
        </text:list-item>
        <text:list-item>
          <text:p text:style-name="Numbering_20_1_Content"> Godkjenning av regnskap</text:p>
        </text:list-item>
        <text:list-item>
          <text:p text:style-name="Numbering_20_1_Content"> Godkjenning av budsjett</text:p>
        </text:list-item>
        <text:list-item>
          <text:p text:style-name="Numbering_20_1_Content"> Innkomne forslag</text:p>
        </text:list-item>
        <text:list-item>
          <text:p text:style-name="Numbering_20_1_Content"> Valg</text:p>
        </text:list-item>
        <text:list-item>
          <text:p text:style-name="Numbering_20_1_Content_Last"> Avslutning</text:p>
        </text:list-item>
      </text:list>
      <text:h text:style-name="Heading_20_2" text:outline-level="2"><text:bookmark-start text:name="__RefHeading___arsrapporter_4"/><text:bookmark-start text:name="arsrapporter"/>Årsrapporter<text:bookmark-end text:name="__RefHeading___arsrapporter_4"/><text:bookmark-end text:name="arsrapporter"/></text:h>
      <text:list text:style-name="List_20_1" text:continue-numbering="false">
        <text:list-item>
          <text:p text:style-name="List_20_1_Content_First"> <text:a xlink:type="simple" xlink:href="https://wiki.met.no/idrettslaget/arsrapport-styret-2018.pdf" text:style-name="Internet_20_link" text:visited-style-name="Visited_20_Internet_20_Link">Årsrapport Styre</text:a></text:p>
        </text:list-item>
        <text:list-item>
          <text:p text:style-name="List_20_1_Content"> <text:a xlink:type="simple" xlink:href="https://wiki.met.no/idrettslaget/arsrapport-sjakk-2018.pdf" text:style-name="Internet_20_link" text:visited-style-name="Visited_20_Internet_20_Link">Årsrapport Sjakk</text:a></text:p>
        </text:list-item>
        <text:list-item>
          <text:p text:style-name="List_20_1_Content"> <text:a xlink:type="simple" xlink:href="https://wiki.met.no/idrettslaget/arsrapport-kondis2018.pdf" text:style-name="Internet_20_link" text:visited-style-name="Visited_20_Internet_20_Link">Årsrapport Kondisjon</text:a></text:p>
        </text:list-item>
        <text:list-item>
          <text:p text:style-name="List_20_1_Content"> <text:a xlink:type="simple" xlink:href="https://wiki.met.no/idrettslaget/arsrapport_yoga2018.pdf" text:style-name="Internet_20_link" text:visited-style-name="Visited_20_Internet_20_Link">Årsrapport Yoga</text:a></text:p>
        </text:list-item>
        <text:list-item>
          <text:p text:style-name="List_20_1_Content"> <text:a xlink:type="simple" xlink:href="https://wiki.met.no/idrettslaget/arsrapport_bootcamp_2018.pdf" text:style-name="Internet_20_link" text:visited-style-name="Visited_20_Internet_20_Link">Årsrapport Bootcamp</text:a></text:p>
        </text:list-item>
        <text:list-item>
          <text:p text:style-name="List_20_1_Content"> <text:a xlink:type="simple" xlink:href="https://wiki.met.no/idrettslaget/arsrapport_fotball_2017.pdf" text:style-name="Internet_20_link" text:visited-style-name="Visited_20_Internet_20_Link">Årsrapport Fotball</text:a></text:p>
        </text:list-item>
        <text:list-item>
          <text:p text:style-name="List_20_1_Content_Last"> <text:a xlink:type="simple" xlink:href="https://wiki.met.no/idrettslaget/arsrapport_innebandy_2017.pdf" text:style-name="Internet_20_link" text:visited-style-name="Visited_20_Internet_20_Link">Årsrapport Innebandy</text:a></text:p>
        </text:list-item>
      </text:list>
      <text:h text:style-name="Heading_20_2" text:outline-level="2"><text:bookmark-start text:name="__RefHeading___regnskap_og_revisorrapport_5"/><text:bookmark-start text:name="regnskap_og_revisorrapport"/>Regnskap og revisorrapport<text:bookmark-end text:name="__RefHeading___regnskap_og_revisorrapport_5"/><text:bookmark-end text:name="regnskap_og_revisorrapport"/></text:h>
      <text:p text:style-name="Text_20_body"><text:a xlink:type="simple" xlink:href="https://wiki.met.no/idrettslaget/regnskap_2018.pdf" text:style-name="Internet_20_link" text:visited-style-name="Visited_20_Internet_20_Link">Regnskap</text:a></text:p>
      <text:h text:style-name="Heading_20_2" text:outline-level="2"><text:bookmark-start text:name="__RefHeading___budsjett_6"/><text:bookmark-start text:name="budsjett"/>Budsjett<text:bookmark-end text:name="__RefHeading___budsjett_6"/><text:bookmark-end text:name="budsjett"/></text:h>
      <text:p text:style-name="Text_20_body"><text:a xlink:type="simple" xlink:href="https://wiki.met.no/idrettslaget/budsjett_2018.pdf" text:style-name="Internet_20_link" text:visited-style-name="Visited_20_Internet_20_Link">Budsjett</text:a></text:p>
      <text:h text:style-name="Heading_20_2" text:outline-level="2"><text:bookmark-start text:name="__RefHeading___valgkomiteens_forslag_7"/><text:bookmark-start text:name="valgkomiteens_forslag"/>Valgkomiteens forslag<text:bookmark-end text:name="__RefHeading___valgkomiteens_forslag_7"/><text:bookmark-end text:name="valgkomiteens_forsla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arsmote_2018</dc:title>
  </office:meta>
</office:document-meta>
</file>