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arsmote_2015"/>Årsmøtet avholdes onsdag 11. februar 14-16 i IT's møterom Tropo.<text:line-break/></text:p>
      <text:p text:style-name="Text_20_body">Årsmøtepapirer kommer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15</dc:title>
  </office:meta>
</office:document-meta>
</file>