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drettslaget:arsmote_2015"/>Årsmøtet avholdes onsdag 11. februar 14-16 i IT's møterom Tropo.</text:span><text:line-break/></text:p>
      <text:h text:style-name="Heading_20_2" text:outline-level="2"><text:bookmark-start text:name="__RefHeading___saksliste_1"/><text:bookmark-start text:name="saksliste"/>Saksliste<text:bookmark-end text:name="__RefHeading___saksliste_1"/><text:bookmark-end text:name="saksliste"/></text:h>
      <text:list text:style-name="Numbering_20_1" text:continue-numbering="false">
        <text:list-item>
          <text:p text:style-name="Numbering_20_1_Content_First"> Åpning</text:p>
        </text:list-item>
        <text:list-item>
          <text:p text:style-name="Numbering_20_1_Content"> Godkjenne de stemmeberettigede</text:p>
        </text:list-item>
        <text:list-item>
          <text:p text:style-name="Numbering_20_1_Content"> Godkjenne innkallingen, saksliste og forretningsorden</text:p>
        </text:list-item>
        <text:list-item>
          <text:p text:style-name="Numbering_20_1_Content"> Valg av dirigent, sekretær samt 2 representanter til å underskrive protokollen</text:p>
        </text:list-item>
        <text:list-item>
          <text:p text:style-name="Numbering_20_1_Content"> Behandle bedriftidrettslagets årsmelding og gruppeårsmeldinger</text:p>
        </text:list-item>
        <text:list-item>
          <text:p text:style-name="Numbering_20_1_Content"> Behandle bedriftidrettslagets regnskap i revidert stand</text:p>
        </text:list-item>
        <text:list-item>
          <text:p text:style-name="Numbering_20_1_Content"> Behandle innkomne forslag og saker</text:p>
        </text:list-item>
        <text:list-item>
          <text:p text:style-name="Numbering_20_1_Content"> Vedta bedriftidrettslagets budsjett</text:p>
        </text:list-item>
        <text:list-item>
          <text:p text:style-name="Numbering_20_1_Content"> Foreta valg</text:p>
          <text:list text:style-name="List_20_1">
            <text:list-item>
              <text:p text:style-name="List_20_1_Content"> Nestleder, Sekretær, Styremedlem 1 og 3</text:p>
            </text:list-item>
            <text:list-item>
              <text:p text:style-name="List_20_1_Content"> Varamedlem</text:p>
            </text:list-item>
            <text:list-item>
              <text:p text:style-name="List_20_1_Content"> 2 revisorer</text:p>
            </text:list-item>
            <text:list-item>
              <text:p text:style-name="List_20_1_Content"> Valgkomitè for neste årsmøte.</text:p>
            </text:list-item>
          </text:list>
        </text:list-item>
        <text:list-item>
          <text:p text:style-name="Numbering_20_1_Content_Last"> Avslutning</text:p>
        </text:list-item>
      </text:list>
      <text:p text:style-name="Text_20_body"><text:a xlink:type="simple" xlink:href="https://wiki.met.no/idrettslaget/arsmotepapirer" text:style-name="Internet_20_link" text:visited-style-name="Visited_20_Internet_20_Link">Årsmøtepapir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drettslaget:arsmote_2015</dc:title>
  </office:meta>
</office:document-meta>
</file>