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arsmote_2012"/>Innkalling til årsmøte i Meteorologen BIL</text:span><text:line-break/>
<text:span text:style-name="Strong_20_Emphasis">Onsdag 8. februar kl 13-15</text:span><text:line-break/>
<text:span text:style-name="Strong_20_Emphasis"> NB!! I Store møterom i avlastningsbygget  NB!!</text:span><text:line-break/></text:p>
      <text:p text:style-name="Text_20_body">Saksliste</text:p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innkalling og saksliste</text:p>
        </text:list-item>
        <text:list-item>
          <text:p text:style-name="Numbering_20_1_Content"> Valg av møteleder, referent og to personer til å underskrive referatet</text:p>
        </text:list-item>
        <text:list-item>
          <text:p text:style-name="Numbering_20_1_Content"> <text:a xlink:type="simple" xlink:href="https://wiki.met.no/idrettslaget/arsrapporter_2011" text:style-name="Internet_20_link" text:visited-style-name="Visited_20_Internet_20_Link">Årsrapporter 2011</text:a></text:p>
        </text:list-item>
        <text:list-item>
          <text:p text:style-name="Numbering_20_1_Content"> <text:a xlink:type="simple" xlink:href="https://wiki.met.no/idrettslaget/regnskap_2011" text:style-name="Internet_20_link" text:visited-style-name="Visited_20_Internet_20_Link">Regnskap 2011</text:a></text:p>
        </text:list-item>
        <text:list-item>
          <text:p text:style-name="Numbering_20_1_Content"> <text:a xlink:type="simple" xlink:href="https://wiki.met.no/idrettslaget/budsjett_2012" text:style-name="Internet_20_link" text:visited-style-name="Visited_20_Internet_20_Link">Budsjett 2012</text:a></text:p>
        </text:list-item>
        <text:list-item>
          <text:p text:style-name="Numbering_20_1_Content"> <text:a xlink:type="simple" xlink:href="https://wiki.met.no/idrettslaget/innkomne_forslag" text:style-name="Internet_20_link" text:visited-style-name="Visited_20_Internet_20_Link">Innkomne forslag</text:a></text:p>
        </text:list-item>
        <text:list-item>
          <text:p text:style-name="Numbering_20_1_Content_Last"> <text:a xlink:type="simple" xlink:href="https://wiki.met.no/idrettslaget/valg" text:style-name="Internet_20_link" text:visited-style-name="Visited_20_Internet_20_Link">Valg</text:a></text:p>
        </text:list-item>
      </text:list>
      <text:p text:style-name="Text_20_body">Forslag til årsmøtet må være    <text:span text:style-name="Emphasis"><text:a xlink:type="simple" xlink:href="mailto:bedriftsidrettslaget@met.no" text:style-name="Internet_20_link" text:visited-style-name="Visited_20_Internet_20_Link">styret</text:a></text:span> i hende innen tirsdag 31. jan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2</dc:title>
  </office:meta>
</office:document-meta>
</file>