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arsmote_1._mars_kl_14_i_bruun"/>Saksliste:</text:p>
      <text:list text:style-name="Numbering_20_1" text:continue-numbering="false">
        <text:list-item>
          <text:p text:style-name="Numbering_20_1_Content_First">  Åpning</text:p>
        </text:list-item>
        <text:list-item>
          <text:p text:style-name="Numbering_20_1_Content">  Godkjenning av de stemmeberettige</text:p>
        </text:list-item>
        <text:list-item>
          <text:p text:style-name="Numbering_20_1_Content">  Godkjenning av innkalling, saksliste og forretningsorden</text:p>
        </text:list-item>
        <text:list-item>
          <text:p text:style-name="Numbering_20_1_Content">  Valg av møteleder, sekretær og 2 til å skrive under protokoll</text:p>
        </text:list-item>
        <text:list-item>
          <text:p text:style-name="Numbering_20_1_Content">  Behandling av årsmeldingene</text:p>
        </text:list-item>
        <text:list-item>
          <text:p text:style-name="Numbering_20_1_Content">  Godkjenning av regnskap for 2016</text:p>
        </text:list-item>
        <text:list-item>
          <text:p text:style-name="Numbering_20_1_Content">  Budjsett 2017</text:p>
        </text:list-item>
        <text:list-item>
          <text:p text:style-name="Numbering_20_1_Content">  Innkomne forslag</text:p>
        </text:list-item>
        <text:list-item>
          <text:p text:style-name="Numbering_20_1_Content">  Valg</text:p>
        </text:list-item>
        <text:list-item>
          <text:p text:style-name="Numbering_20_1_Content_Last"> . Avslutning</text:p>
        </text:list-item>
      </text:list>
      <text:p text:style-name="Text_20_body"><text:a xlink:type="simple" xlink:href="https://wiki.met.no/idrettslaget/sakspapirer" text:style-name="Internet_20_link" text:visited-style-name="Visited_20_Internet_20_Link">Sakspapir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1._mars_kl_14_i_bruun</dc:title>
  </office:meta>
</office:document-meta>
</file>