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arkiv:holmenkollstafetten_2011"/><text:bookmark-start text:name="__RefHeading___holmenkollstafetten_2010_1"/><text:bookmark-start text:name="holmenkollstafetten_2010"/>Holmenkollstafetten 2010<text:bookmark-end text:name="__RefHeading___holmenkollstafetten_2010_1"/><text:bookmark-end text:name="holmenkollstafetten_2010"/></text:h>
      <text:list text:style-name="List_20_1" text:continue-numbering="false">
        <text:list-item>
          <text:p text:style-name="List_20_1_Content_First"> <text:a xlink:type="simple" xlink:href="https://wiki.met.no/idrettslaget/holmenkollstafetten/liste2010" text:style-name="Internet_20_link" text:visited-style-name="Visited_20_Internet_20_Link">Etappeoversikt 2010</text:a></text:p>
        </text:list-item>
        <text:list-item>
          <text:p text:style-name="List_20_1_Content_Last"> <text:a xlink:type="simple" xlink:href="http://www.holmenkollstafetten.no/resultater/index10.asp" text:style-name="Internet_20_link" text:visited-style-name="Visited_20_Internet_20_Link">Resultater 2010</text:a></text:p>
        </text:list-item>
      </text:list>
      <text:p text:style-name="Text_20_body">Holmenkollstafetten 2010 ble arrangert i et nydelig vær, sol fra nærmest skyfri himmel og temperatur rundt 15 grader. Som vanlig stilte vi med et mixed-lag. I år satte vi ny rekord for mixed-laget med <text:span text:style-name="Strong_20_Emphasis">72,21</text:span>, og ble med det <text:span text:style-name="Strong_20_Emphasis">nr 400 av 912</text:span> lag. Den forrige rekorden var fra 2000 og lød på 72,58. <text:line-break/>
Laget var som følger, i etapperekkefølge:<text:line-break/></text:p>
      <text:p text:style-name="Text_20_body"><text:span text:style-name="Strong_20_Emphasis">Ketil Isaksen, Terje Alsvik Walløe, Helen Korsmo, Inger-Lise Aasen, Siri Wiberg Horjen, Jan-Inge Hansen, Ola Mellem, Rune Bøe, Bjørn Harald Flobekk, Svein Refsli, Rune Larsen, Espen Aspestrand, Rolf Solvang, Anita Verpe Dyrrdal, Tone B. Husebye</text:span><text:line-break/></text:p>
      <text:p text:style-name="Text_20_body">Det totale antall lag er også på full fart oppover, på samme måte som deltakelsen i andre mosjonsløp, så det kan se ut som joggebølgen er over oss igjen.<text:line-break/>
Etter løpet hadde vi som vanlig samling i “Solkroken” i hagen på instituttet, med pizza og mineralvann. I år deltok nesten alle løperne på dette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kiv:holmenkollstafetten_2011</dc:title>
  </office:meta>
</office:document-meta>
</file>