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arkiv:arrangementer"/><text:bookmark-start text:name="__RefHeading___historiske_arrangementer_1"/><text:bookmark-start text:name="historiske_arrangementer"/>Historiske arrangementer<text:bookmark-end text:name="__RefHeading___historiske_arrangementer_1"/><text:bookmark-end text:name="historiske_arrangementer"/></text:h>
      <text:list text:style-name="List_20_1" text:continue-numbering="false">
        <text:list-item>
          <text:p text:style-name="List_20_1_Content_First"> Høsten 2012: <text:a xlink:type="simple" xlink:href="https://wiki.met.no/idrettslaget/bootcamp" text:style-name="Internet_20_link" text:visited-style-name="Visited_20_Internet_20_Link">BootCamp</text:a> </text:p>
        </text:list-item>
        <text:list-item>
          <text:p text:style-name="List_20_1_Content"> Lørdag 10. novemer 2012: <text:a xlink:type="simple" xlink:href="https://wiki.met.no/idrettslaget/instituttmesterskap_i_orientering" text:style-name="Internet_20_link" text:visited-style-name="Visited_20_Internet_20_Link">Instituttmesterskap i orientering</text:a></text:p>
        </text:list-item>
        <text:list-item>
          <text:p text:style-name="List_20_1_Content"> 15. mai - 15. september 2012, <text:a xlink:type="simple" xlink:href="https://wiki.met.no/idrettslaget/kondisjon/sykletiljobben/2012" text:style-name="Internet_20_link" text:visited-style-name="Visited_20_Internet_20_Link">Sykle til jobben aksjonen</text:a> - <text:a xlink:type="simple" xlink:href="https://dev-vm110.met.no/aktivtiljobb" text:style-name="Internet_20_link" text:visited-style-name="Visited_20_Internet_20_Link">Link til registrering av aktivitet</text:a></text:p>
        </text:list-item>
        <text:list-item>
          <text:p text:style-name="List_20_1_Content"> Onsdag 4. juli 2012, <text:a xlink:type="simple" xlink:href="https://wiki.met.no/idrettslaget/meteorologens_sommerdag/2012" text:style-name="Internet_20_link" text:visited-style-name="Visited_20_Internet_20_Link">Meteorologens sommerdag</text:a></text:p>
        </text:list-item>
        <text:list-item>
          <text:p text:style-name="List_20_1_Content"> Lørdag 12. mai 2012,  <text:a xlink:type="simple" xlink:href="http://www.holmenkollstafetten.no/" text:style-name="Internet_20_link" text:visited-style-name="Visited_20_Internet_20_Link">Holmenkollstafetten</text:a>, <text:a xlink:type="simple" xlink:href="https://wiki.met.no/idrettslaget/kondisjon/holmenkollstafetten/2012" text:style-name="Internet_20_link" text:visited-style-name="Visited_20_Internet_20_Link">Holmenkollstafetten 2012</text:a></text:p>
        </text:list-item>
        <text:list-item>
          <text:p text:style-name="List_20_1_Content"> Torsdag 1. mars 2012: <text:a xlink:type="simple" xlink:href="https://wiki.met.no/idrettslaget/kondisjon/skidag/2012" text:style-name="Internet_20_link" text:visited-style-name="Visited_20_Internet_20_Link">Skidag 2012</text:a></text:p>
        </text:list-item>
        <text:list-item>
          <text:p text:style-name="List_20_1_Content"> Januar 2012: <text:a xlink:type="simple" xlink:href="https://wiki.met.no/idrettslaget/kondisjon/ski/teknikkurs_klassisk_og_skoyting_2011" text:style-name="Internet_20_link" text:visited-style-name="Visited_20_Internet_20_Link">Kurs i klassisk teknikk på ski</text:a></text:p>
        </text:list-item>
        <text:list-item>
          <text:p text:style-name="List_20_1_Content"> Onsdag 8. februar 2012: <text:a xlink:type="simple" xlink:href="https://wiki.met.no/idrettslaget/dokumenter/arsmote_2012" text:style-name="Internet_20_link" text:visited-style-name="Visited_20_Internet_20_Link">Årsmøte i Bedriftidrettslaget Meteorologen 2012</text:a></text:p>
        </text:list-item>
        <text:list-item>
          <text:p text:style-name="List_20_1_Content"> Onsdag 30. november 2011: <text:a xlink:type="simple" xlink:href="https://wiki.met.no/idrettslaget/kondisjon/ski/skismorekurs_2010" text:style-name="Internet_20_link" text:visited-style-name="Visited_20_Internet_20_Link">Skismørekurs</text:a></text:p>
        </text:list-item>
        <text:list-item>
          <text:p text:style-name="List_20_1_Content"> <text:a xlink:type="simple" xlink:href="https://wiki.met.no/idrettslaget/kondisjon/sykletiljobben/resultater_2011" text:style-name="Internet_20_link" text:visited-style-name="Visited_20_Internet_20_Link">Resultater for Sykle til jobben 2011 i Oslo</text:a></text:p>
        </text:list-item>
        <text:list-item>
          <text:p text:style-name="List_20_1_Content"> Lørdag 14. mai 2011: <text:a xlink:type="simple" xlink:href="https://wiki.met.no/idrettslaget/kondisjon/holmenkollstafetten/2011" text:style-name="Internet_20_link" text:visited-style-name="Visited_20_Internet_20_Link">Holmenkollstafetten 2011</text:a></text:p>
        </text:list-item>
        <text:list-item>
          <text:p text:style-name="List_20_1_Content"> Onsdag 9. mars 2011: <text:a xlink:type="simple" xlink:href="https://wiki.met.no/idrettslaget/kondisjon/skidag/2011" text:style-name="Internet_20_link" text:visited-style-name="Visited_20_Internet_20_Link">Skidag 2011</text:a></text:p>
        </text:list-item>
        <text:list-item>
          <text:p text:style-name="List_20_1_Content"> Onsdag 15. september 2010: <text:a xlink:type="simple" xlink:href="https://wiki.met.no/idrettslaget/kondisjon/sykkel/sykkeltur_2010" text:style-name="Internet_20_link" text:visited-style-name="Visited_20_Internet_20_Link">Sykkeltur i Nordmarka 2010</text:a></text:p>
        </text:list-item>
        <text:list-item>
          <text:p text:style-name="List_20_1_Content"> Mandag 3. mai - fredag 25. juni 2010: <text:a xlink:type="simple" xlink:href="https://wiki.met.no/idrettslaget/arkiv/sykletiljobben2010.pdf" text:style-name="Internet_20_link" text:visited-style-name="Visited_20_Internet_20_Link">sykletiljobben2010.pdf</text:a></text:p>
        </text:list-item>
        <text:list-item>
          <text:p text:style-name="List_20_1_Content_Last"> Lørdag 8. mai 2010: <text:a xlink:type="simple" xlink:href="https://wiki.met.no/idrettslaget/kondisjon/holmenkollstafetten/2010" text:style-name="Internet_20_link" text:visited-style-name="Visited_20_Internet_20_Link">Holmenkollstafetten 20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arkiv:arrangementer</dc:title>
  </office:meta>
</office:document-meta>
</file>