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cw:start"/><text:bookmark-start text:name="__RefHeading___wmo_global_cryosphere_watch_1"/><text:bookmark-start text:name="wmo_global_cryosphere_watch"/>WMO Global Cryosphere Watch<text:bookmark-end text:name="__RefHeading___wmo_global_cryosphere_watch_1"/><text:bookmark-end text:name="wmo_global_cryosphere_watch"/></text:h>
      <text:h text:style-name="Heading_20_2" text:outline-level="2"><text:bookmark-start text:name="__RefHeading___bakgrunn_2"/><text:bookmark-start text:name="bakgrunn"/>Bakgrunn<text:bookmark-end text:name="__RefHeading___bakgrunn_2"/><text:bookmark-end text:name="bakgrunn"/></text:h>
      <text:p text:style-name="Text_20_body">Som en direkte konsekvens av det Internasjonale Polaråret vedtok World Meteorological Organisation (WMO) i mai 2011 å starte en aktivitet kalt Global Cryosphere Watch (GCW). Denne aktiviteten er tett knyttet mot GEOSS aktiviteter og fokuserer på global overvåking av krysofæren. Mer bakgrunnsinformasjon er gitt på linkene under:</text:p>
      <text:list text:style-name="List_20_1" text:continue-numbering="false">
        <text:list-item>
          <text:p text:style-name="List_20_1_Content_First"> Forvaltningsinformasjon</text:p>
          <text:list text:style-name="List_20_1">
            <text:list-item>
              <text:p text:style-name="List_20_1_Content"> <text:a xlink:type="simple" xlink:href="http://www.wmo.int/pages/prog/www/polar/index_en.html" text:style-name="Internet_20_link" text:visited-style-name="Visited_20_Internet_20_Link">http://www.wmo.int/pages/prog/www/polar/index_en.html</text:a></text:p>
            </text:list-item>
          </text:list>
        </text:list-item>
        <text:list-item>
          <text:p text:style-name="List_20_1_Content"> GCW nettside</text:p>
          <text:list text:style-name="List_20_1">
            <text:list-item>
              <text:p text:style-name="List_20_1_Content"> <text:a xlink:type="simple" xlink:href="http://globalcryospherewatch.org/" text:style-name="Internet_20_link" text:visited-style-name="Visited_20_Internet_20_Link">http://globalcryospherewatch.org/</text:a></text:p>
            </text:list-item>
            <text:list-item>
              <text:p text:style-name="List_20_1_Content"> <text:a xlink:type="simple" xlink:href="http://globalcryospherewatch.org/outreach/materials.html" text:style-name="Internet_20_link" text:visited-style-name="Visited_20_Internet_20_Link">GCW beskrivelser utarbeidet for WMOS 17 kongress mai 2015</text:a></text:p>
            </text:list-item>
          </text:list>
        </text:list-item>
        <text:list-item>
          <text:p text:style-name="List_20_1_Content"> GCW data portal (preoperasjonell)</text:p>
          <text:list text:style-name="List_20_1">
            <text:list-item>
              <text:p text:style-name="List_20_1_Content_Last"> <text:a xlink:type="simple" xlink:href="http://gcw.met.no/" text:style-name="Internet_20_link" text:visited-style-name="Visited_20_Internet_20_Link">http://gcw.met.no/</text:a></text:p>
            </text:list-item>
          </text:list>
        </text:list-item>
      </text:list>
      <text:p text:style-name="Text_20_body">Hensikten med denne nettsiden er å informere nasjonale miljøer om GCW og koordinere nasjonale aktiviteter innenfor dette området slik at Norge som nasjon kan nyttiggjøre informasjon formidlet gjennom GCW. Siden dette arbeidet ikke har finansiering tenkes eventuell innsats primært gjennomført på epost, vha wiki, telefonmøter og muligens videokonferanse nasjonalt.</text:p>
      <text:p text:style-name="Text_20_body">Meteorologisk institutt forvalter Norges medlemskap i WMO. Øystein Godøy (METNO) er nasjonalt kontaktpunkt for GCW. GCW har så langt ikke utnyttet de nasjonale kontaktpunktene i GCW i særlig grad, men etter GCW Steering Group i januar 2015 er dette tenkt endret.</text:p>
      <text:h text:style-name="Heading_20_2" text:outline-level="2"><text:bookmark-start text:name="__RefHeading___aktuelt_3"/><text:bookmark-start text:name="aktuelt"/>Aktuelt<text:bookmark-end text:name="__RefHeading___aktuelt_3"/><text:bookmark-end text:name="aktuelt"/></text:h>
      <text:h text:style-name="Heading_20_3" text:outline-level="3"><text:bookmark-start text:name="__RefHeading___nytt_nasjonalt_kontaktpunkt_4"/><text:bookmark-start text:name="nytt_nasjonalt_kontaktpunkt"/>Nytt nasjonalt kontaktpunkt<text:bookmark-end text:name="__RefHeading___nytt_nasjonalt_kontaktpunkt_4"/><text:bookmark-end text:name="nytt_nasjonalt_kontaktpunkt"/></text:h>
      <text:p text:style-name="Text_20_body">Ketil Isaksen tar over som nasjonalt kontaktpunkt for GCW.</text:p>
      <text:h text:style-name="Heading_20_3" text:outline-level="3"><text:bookmark-start text:name="__RefHeading___gcw_moter_i_oslo_januar_2018_5"/><text:bookmark-start text:name="gcw_moter_i_oslo_januar_2018"/>GCW møter i Oslo januar 2018<text:bookmark-end text:name="__RefHeading___gcw_moter_i_oslo_januar_2018_5"/><text:bookmark-end text:name="gcw_moter_i_oslo_januar_2018"/></text:h>
      <text:p text:style-name="Text_20_body">I januar 2018 møtes både arbeidsgrupper og styringsgruppen for GCW i Oslo. Denne gang er det et forslag 3 norske stasjon i listen som evalueres med opptak i GCW CryoNet. Dette er følgende forslag fra NVE:</text:p>
      <text:list text:style-name="Numbering_20_1" text:continue-numbering="false">
        <text:list-item>
          <text:p text:style-name="Numbering_20_1_Content_First"> <text:a xlink:type="simple" xlink:href="http://globalcryospherewatch.org/cryonet/sitepage.php?surveyid=199" text:style-name="Internet_20_link" text:visited-style-name="Visited_20_Internet_20_Link">Filefjell/Kyrkjestøylane</text:a></text:p>
        </text:list-item>
        <text:list-item>
          <text:p text:style-name="Numbering_20_1_Content"> <text:a xlink:type="simple" xlink:href="http://globalcryospherewatch.org/cryonet/sitepage.php?surveyid=170" text:style-name="Internet_20_link" text:visited-style-name="Visited_20_Internet_20_Link">Hellstugubreen</text:a></text:p>
        </text:list-item>
        <text:list-item>
          <text:p text:style-name="Numbering_20_1_Content_Last"> <text:a xlink:type="simple" xlink:href="http://globalcryospherewatch.org/cryonet/sitepage.php?surveyid=193" text:style-name="Internet_20_link" text:visited-style-name="Visited_20_Internet_20_Link">Langfjordjøkelen</text:a></text:p>
        </text:list-item>
      </text:list>
      <text:h text:style-name="Heading_20_3" text:outline-level="3"><text:bookmark-start text:name="__RefHeading___informasjon_fra_gcw_sekretariatet_juli_2016_6"/><text:bookmark-start text:name="informasjon_fra_gcw_sekretariatet_juli_2016"/>Informasjon fra GCW sekretariatet, juli 2016<text:bookmark-end text:name="__RefHeading___informasjon_fra_gcw_sekretariatet_juli_2016_6"/><text:bookmark-end text:name="informasjon_fra_gcw_sekretariatet_juli_2016"/></text:h>
      <text:p text:style-name="Preformatted_20_Text">Dear GCW Focal Points,<text:line-break/><text:line-break/>On behalf of Barry Goodison, the GCW Steering group vice-chair, I am kindly<text:line-break/>asking you to consider contributing to the HarmoSnow questionnaires on snow<text:line-break/>observations and data assimilation. These questionnaires should be<text:line-break/>completed before 26 September 2016, as appropriate.<text:line-break/><text:line-break/>The questionnaires are available at:<text:line-break/>http://costsnow.fmi.fi/index.php?page=Questionnaires<text:line-break/><text:line-break/>More detailed information is available in the attached document.<text:line-break/><text:line-break/>Best regards,<text:line-break/>_________________________<text:line-break/><text:line-break/>Dr Miroslav Ondráš<text:line-break/>World Meteorological Organization<text:line-break/>Global Cryosphere Watch Project Office<text:line-break/>_________________________</text:p>
      <text:p text:style-name="Text_20_body"><text:a xlink:type="simple" xlink:href="https://wiki.met.no/gcw/gcw_harmosnow_action_v1.pdf" text:style-name="Internet_20_link" text:visited-style-name="Visited_20_Internet_20_Link">gcw_harmosnow_action_v1.pdf</text:a></text:p>
      <text:h text:style-name="Heading_20_3" text:outline-level="3"><text:bookmark-start text:name="__RefHeading___informasjon_fra_gcw_sekretariatet_etter_gcw_steering_group_i_boulder_desember_2015_7"/><text:bookmark-start text:name="informasjon_fra_gcw_sekretariatet_etter_gcw_steering_group_i_boulder_desember_2015"/>Informasjon fra GCW Sekretariatet etter GCW Steering group i Boulder, desember 2015<text:bookmark-end text:name="__RefHeading___informasjon_fra_gcw_sekretariatet_etter_gcw_steering_group_i_boulder_desember_2015_7"/><text:bookmark-end text:name="informasjon_fra_gcw_sekretariatet_etter_gcw_steering_group_i_boulder_desember_2015"/></text:h>
      <text:p text:style-name="Text_20_body"><text:a xlink:type="simple" xlink:href="https://wiki.met.no/gcw/gcw_surface_observing_network.pdf" text:style-name="Internet_20_link" text:visited-style-name="Visited_20_Internet_20_Link">GCW Surface Observing Network</text:a>, mer detaljer finnes på <text:a xlink:type="simple" xlink:href="http://globalcryospherewatch.org/cryonet/site_types.html" text:style-name="Internet_20_link" text:visited-style-name="Visited_20_Internet_20_Link">http://globalcryospherewatch.org/cryonet/site_types.html</text:a></text:p>
      <text:p text:style-name="Text_20_body">Gi melding om dere ønsker å forslå egne stasjoner/sites som en del av GCW.</text:p>
      <text:h text:style-name="Heading_20_2" text:outline-level="2"><text:bookmark-start text:name="__RefHeading___malsetting_med_denne_siden_8"/><text:bookmark-start text:name="malsetting_med_denne_siden"/>Målsetting med denne siden<text:bookmark-end text:name="__RefHeading___malsetting_med_denne_siden_8"/><text:bookmark-end text:name="malsetting_med_denne_siden"/></text:h>
      <text:list text:style-name="Numbering_20_1" text:continue-numbering="false">
        <text:list-item>
          <text:p text:style-name="Numbering_20_1_Content_First"> Informere relevante nasjonale miljøer om GCWs eksistens.</text:p>
        </text:list-item>
        <text:list-item>
          <text:p text:style-name="Numbering_20_1_Content"> Innhente informasjon fra nasjonale miljøer om relevante aktiviteter og formidle dette til GCW sentralt.</text:p>
        </text:list-item>
        <text:list-item>
          <text:p text:style-name="Numbering_20_1_Content"> Formidle informasjon fra GCW sentralt til relevante nasjonale miljøer.</text:p>
        </text:list-item>
        <text:list-item>
          <text:p text:style-name="Numbering_20_1_Content_Last"> Formidle informasjon og behov fra nasjonale miljøer til GCW sentralt.</text:p>
        </text:list-item>
      </text:list>
      <text:h text:style-name="Heading_20_2" text:outline-level="2"><text:bookmark-start text:name="__RefHeading___aktiviteter_9"/><text:bookmark-start text:name="aktiviteter"/>Aktiviteter<text:bookmark-end text:name="__RefHeading___aktiviteter_9"/><text:bookmark-end text:name="aktiviteter"/></text:h>
      <text:list text:style-name="Numbering_20_1" text:continue-numbering="false">
        <text:list-item>
          <text:p text:style-name="Numbering_20_1_Content_First"> <text:a xlink:type="simple" xlink:href="https://wiki.met.no/gcw/activities/resourcegroup/start" text:style-name="Internet_20_link" text:visited-style-name="Visited_20_Internet_20_Link">Etablere en nasjonal kontaktgruppe for GCW aktiviteter</text:a></text:p>
        </text:list-item>
        <text:list-item>
          <text:p text:style-name="Numbering_20_1_Content"> <text:a xlink:type="simple" xlink:href="https://wiki.met.no/gcw/activities/resources/start" text:style-name="Internet_20_link" text:visited-style-name="Visited_20_Internet_20_Link">Innhente relevant nasjonal informasjon til GCWs kartleggingsarbeid</text:a></text:p>
        </text:list-item>
        <text:list-item>
          <text:p text:style-name="Numbering_20_1_Content_Last"> <text:a xlink:type="simple" xlink:href="https://wiki.met.no/gcw/activities/guidelines/start" text:style-name="Internet_20_link" text:visited-style-name="Visited_20_Internet_20_Link">Innhente kommentarer til standar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cw:start</dc:title>
  </office:meta>
</office:document-meta>
</file>