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4e66c7d9ff93c82110d03cf9fe415e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55625cm" svg:height="1.7727083333333cm"><draw:image xlink:href="Pictures/a4e66c7d9ff93c82110d03cf9fe415ef.gif" xlink:type="simple" xlink:show="embed" xlink:actuate="onLoad"/></draw:frame></text:p>
      <text:h text:style-name="Heading_20_1" text:outline-level="1"><text:bookmark text:name="gcw:sidebar"/><text:bookmark-start text:name="__RefHeading___gcw_1"/><text:bookmark-start text:name="gcw"/>GCW<text:bookmark-end text:name="__RefHeading___gcw_1"/><text:bookmark-end text:name="gcw"/></text:h>
      <text:p text:style-name="Text_20_body"><text:a xlink:type="simple" xlink:href="https://wiki.met.no/gcw/background/start" text:style-name="Internet_20_link" text:visited-style-name="Visited_20_Internet_20_Link">Bakgrunn</text:a> <text:line-break/>
<text:a xlink:type="simple" xlink:href="https://wiki.met.no/gcw/activities/start" text:style-name="Internet_20_link" text:visited-style-name="Visited_20_Internet_20_Link">Aktiviteter</text:a> <text:line-break/>
<text:a xlink:type="simple" xlink:href="https://wiki.met.no/gcw/links/start" text:style-name="Internet_20_link" text:visited-style-name="Visited_20_Internet_20_Link">Linke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cw:sidebar</dc:title>
  </office:meta>
</office:document-meta>
</file>