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w:links:start"/><text:bookmark-start text:name="__RefHeading___relevante_linker_1"/><text:bookmark-start text:name="relevante_linker"/>Relevante linker<text:bookmark-end text:name="__RefHeading___relevante_linker_1"/><text:bookmark-end text:name="relevante_linker"/></text:h>
      <text:list text:style-name="List_20_1" text:continue-numbering="false">
        <text:list-item>
          <text:p text:style-name="List_20_1_Content_First"> <text:a xlink:type="simple" xlink:href="http://www.wmo.int/pages/mediacentre/infonotes/GlobalCryosphere.html" text:style-name="Internet_20_link" text:visited-style-name="Visited_20_Internet_20_Link">http://www.wmo.int/pages/mediacentre/infonotes/GlobalCryosphere.html</text:a></text:p>
        </text:list-item>
        <text:list-item>
          <text:p text:style-name="List_20_1_Content"> <text:a xlink:type="simple" xlink:href="http://www.climate-cryosphere.org/en/achievements/cryospherewatch.html" text:style-name="Internet_20_link" text:visited-style-name="Visited_20_Internet_20_Link">http://www.climate-cryosphere.org/en/achievements/cryospherewatch.html</text:a></text:p>
        </text:list-item>
        <text:list-item>
          <text:p text:style-name="List_20_1_Content_Last"> <text:a xlink:type="simple" xlink:href="http://www.wmo.int/pages/prog/www/Antarctica/GCW_Implementation_Strategy_and_Resolution.pdf" text:style-name="Internet_20_link" text:visited-style-name="Visited_20_Internet_20_Link">http://www.wmo.int/pages/prog/www/Antarctica/GCW_Implementation_Strategy_and_Resolutio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w:links:start</dc:title>
  </office:meta>
</office:document-meta>
</file>