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background:start"/><text:bookmark-start text:name="__RefHeading___informasjon_om_gcw_1"/><text:bookmark-start text:name="informasjon_om_gcw"/>Informasjon om GCW<text:bookmark-end text:name="__RefHeading___informasjon_om_gcw_1"/><text:bookmark-end text:name="informasjon_om_gcw"/></text:h>
      <text:h text:style-name="Heading_20_2" text:outline-level="2"><text:bookmark-start text:name="__RefHeading___bakgrunn_2"/><text:bookmark-start text:name="bakgrunn"/>Bakgrunn<text:bookmark-end text:name="__RefHeading___bakgrunn_2"/><text:bookmark-end text:name="bakgrunn"/></text:h>
      <text:p text:style-name="Text_20_body">Som en direkte konsekvens av det Internasjonale Polaråret vedtok World Meteorological Organisation (WMO) i mai 2011 å starte en aktivitet kalt Global Cryosphere Watch (GCW). Denne aktiviteten er tett knyttet mot GEOSS aktiviteter og fokuserer på global overvåking av krysofæren. Mer bakgrunnsinformasjon er gitt på linkene under:</text:p>
      <text:list text:style-name="List_20_1" text:continue-numbering="false">
        <text:list-item>
          <text:p text:style-name="List_20_1_Content_First"> <text:a xlink:type="simple" xlink:href="http://www.wmo.int/pages/mediacentre/infonotes/GlobalCryosphere.html" text:style-name="Internet_20_link" text:visited-style-name="Visited_20_Internet_20_Link">http://www.wmo.int/pages/mediacentre/infonotes/GlobalCryosphere.html</text:a></text:p>
        </text:list-item>
        <text:list-item>
          <text:p text:style-name="List_20_1_Content"> <text:a xlink:type="simple" xlink:href="http://www.climate-cryosphere.org/en/achievements/cryospherewatch.html" text:style-name="Internet_20_link" text:visited-style-name="Visited_20_Internet_20_Link">http://www.climate-cryosphere.org/en/achievements/cryospherewatch.html</text:a></text:p>
        </text:list-item>
        <text:list-item>
          <text:p text:style-name="List_20_1_Content_Last"> <text:a xlink:type="simple" xlink:href="http://www.wmo.int/pages/prog/www/Antarctica/GCW_Implementation_Strategy_and_Resolution.pdf" text:style-name="Internet_20_link" text:visited-style-name="Visited_20_Internet_20_Link">http://www.wmo.int/pages/prog/www/Antarctica/GCW_Implementation_Strategy_and_Resolution.pdf</text:a></text:p>
        </text:list-item>
      </text:list>
      <text:p text:style-name="Text_20_body">Hensikten med denne nettsiden er å koordinere nasjonale aktiviteter innenfor dette området slik at Norge som nasjon kan nyttiggjøre informasjon formidlet gjennom GC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background:start</dc:title>
  </office:meta>
</office:document-meta>
</file>