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cw:activities:resources:stations:start"/><text:bookmark-start text:name="__RefHeading___observasjonsstasjoner_som_er_relevant_for_gcw_1"/><text:bookmark-start text:name="observasjonsstasjoner_som_er_relevant_for_gcw"/>Observasjonsstasjoner som er relevant for GCW<text:bookmark-end text:name="__RefHeading___observasjonsstasjoner_som_er_relevant_for_gcw_1"/><text:bookmark-end text:name="observasjonsstasjoner_som_er_relevant_for_gcw"/></text:h>
      <text:h text:style-name="Heading_20_2" text:outline-level="2"><text:bookmark-start text:name="__RefHeading___bakgrunn_2"/><text:bookmark-start text:name="bakgrunn"/>Bakgrunn<text:bookmark-end text:name="__RefHeading___bakgrunn_2"/><text:bookmark-end text:name="bakgrunn"/></text:h>
      <text:p text:style-name="Text_20_body">GCW ønsker en oversikt over stasjoner som har et observasjonsprogram som er relevant for GCW. Dette kan være både bemannede og ubemannede stasjoner. Bemannede stasjoner trenger ikke nødvendigvis være bemannet hele tiden.</text:p>
      <text:h text:style-name="Heading_20_2" text:outline-level="2"><text:bookmark-start text:name="__RefHeading___type_stasjoner_3"/><text:bookmark-start text:name="type_stasjoner"/>Type stasjoner<text:bookmark-end text:name="__RefHeading___type_stasjoner_3"/><text:bookmark-end text:name="type_stasjoner"/></text:h>
      <text:h text:style-name="Heading_20_3" text:outline-level="3"><text:bookmark-start text:name="__RefHeading___bemannede_4"/><text:bookmark-start text:name="bemannede"/>Bemannede<text:bookmark-end text:name="__RefHeading___bemannede_4"/><text:bookmark-end text:name="bemannede"/></text:h>
      <text:p text:style-name="Text_20_body">Disse stasjonene har bemanning deler av året der bemanningen bidrar til selve observasjonsprosessen. Skriv gjerne inn kort dokumentasjon i tabellen under. Geografisk posisjon angis i desimalgrader øst og nord, stasjonshøyde i meter, beskrivelse er en kort beskrivelse av observasjonsprogram og kontaktperson er navn og epost.</text:p>
      <table:table table:style-name="Table">
        <table:table-column/>
        <table:table-column/>
        <table:table-column/>
        <table:table-column/>
        <table:table-column/>
        <table:table-column/>
        <table:table-row>
          <table:table-cell office:value-type="string" table:style-name="tableheader">
            <text:p text:style-name="Table_20_Heading">Stasjonsnavn</text:p>
          </table:table-cell>
          <table:table-cell office:value-type="string" table:style-name="tableheader">
            <text:p text:style-name="Table_20_Heading">Lengdegrad</text:p>
          </table:table-cell>
          <table:table-cell office:value-type="string" table:style-name="tableheader">
            <text:p text:style-name="Table_20_Heading">Breddegrad</text:p>
          </table:table-cell>
          <table:table-cell office:value-type="string" table:style-name="tableheader">
            <text:p text:style-name="Table_20_Heading">Høyde over havet</text:p>
          </table:table-cell>
          <table:table-cell office:value-type="string" table:style-name="tableheader">
            <text:p text:style-name="Table_20_Heading">Beskrivelse</text:p>
          </table:table-cell>
          <table:table-cell office:value-type="string" table:style-name="tableheader">
            <text:p text:style-name="Table_20_Heading">Kontakt</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ubemannedeautomatstasjoner_5"/><text:bookmark-start text:name="ubemannedeautomatstasjoner"/>Ubemannede/automatstasjoner<text:bookmark-end text:name="__RefHeading___ubemannedeautomatstasjoner_5"/><text:bookmark-end text:name="ubemannedeautomatstasjoner"/></text:h>
      <text:p text:style-name="Text_20_body">Disse stasjonene har periodisk tilsyn, i all hovedsak for vedlikehold av instrumenter. Skriv gjerne inn kort dokumentasjon i tabellen under. Geografisk posisjon angis i desimalgrader øst og nord, stasjonshøyde i meter, beskrivelse er en kort beskrivelse av observasjonsprogram og kontaktperson er navn og epost.</text:p>
      <table:table table:style-name="Table">
        <table:table-column/>
        <table:table-column/>
        <table:table-column/>
        <table:table-column/>
        <table:table-column/>
        <table:table-column/>
        <table:table-row>
          <table:table-cell office:value-type="string" table:style-name="tableheader">
            <text:p text:style-name="Table_20_Heading">Stasjonsnavn</text:p>
          </table:table-cell>
          <table:table-cell office:value-type="string" table:style-name="tableheader">
            <text:p text:style-name="Table_20_Heading">Lengdegrad</text:p>
          </table:table-cell>
          <table:table-cell office:value-type="string" table:style-name="tableheader">
            <text:p text:style-name="Table_20_Heading">Breddegrad</text:p>
          </table:table-cell>
          <table:table-cell office:value-type="string" table:style-name="tableheader">
            <text:p text:style-name="Table_20_Heading">Høyde over havet</text:p>
          </table:table-cell>
          <table:table-cell office:value-type="string" table:style-name="tableheader">
            <text:p text:style-name="Table_20_Heading">Beskrivelse</text:p>
          </table:table-cell>
          <table:table-cell office:value-type="string" table:style-name="tableheader">
            <text:p text:style-name="Table_20_Heading">Kontakt</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cw:activities:resources:stations:start</dc:title>
  </office:meta>
</office:document-meta>
</file>