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activities:resources:start"/><text:bookmark-start text:name="__RefHeading___nasjonale_ressurser_som_er_relevant_for_gcw_1"/><text:bookmark-start text:name="nasjonale_ressurser_som_er_relevant_for_gcw"/>Nasjonale ressurser som er relevant for GCW<text:bookmark-end text:name="__RefHeading___nasjonale_ressurser_som_er_relevant_for_gcw_1"/><text:bookmark-end text:name="nasjonale_ressurser_som_er_relevant_for_gcw"/></text:h>
      <text:p text:style-name="Text_20_body">Hensikten med denne siden er å samle informasjon som er relevant for GCW for videre formidling til GCW. I første omgang har GCW bedt om en oversikt over observasjonsstasjoner som driftes av norske institusjoner.</text:p>
      <text:list text:style-name="Numbering_20_1" text:continue-numbering="false">
        <text:list-item>
          <text:p text:style-name="LastListParagraph_Numbering_20_1_Content_First"> <text:a xlink:type="simple" xlink:href="https://wiki.met.no/gcw/activities/resources/stations/start" text:style-name="Internet_20_link" text:visited-style-name="Visited_20_Internet_20_Link">Oversikt over observasjonsstasjoner</text:a></text:p>
        </text:list-item>
      </text:list>
      <text:p text:style-name="Text_20_body">Relevante nettsider med mer informasjon:</text:p>
      <text:list text:style-name="List_20_1" text:continue-numbering="false">
        <text:list-item>
          <text:p text:style-name="List_20_1_Content_First"> <text:a xlink:type="simple" xlink:href="http://www.ngu.no/kart/permafrost" text:style-name="Internet_20_link" text:visited-style-name="Visited_20_Internet_20_Link">http://www.ngu.no/kart/permafrost</text:a></text:p>
        </text:list-item>
        <text:list-item>
          <text:p text:style-name="List_20_1_Content_Last"> <text:a xlink:type="simple" xlink:href="http://geo.ngu.no/kart/permafrost_svalbard/" text:style-name="Internet_20_link" text:visited-style-name="Visited_20_Internet_20_Link">http://geo.ngu.no/kart/permafrost_svalb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activities:resources:start</dc:title>
  </office:meta>
</office:document-meta>
</file>