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license"/><text:bookmark-start text:name="__RefHeading___license_1"/><text:bookmark-start text:name="license"/>License<text:bookmark-end text:name="__RefHeading___license_1"/><text:bookmark-end text:name="license"/></text:h>
      <text:p text:style-name="Text_20_body"><text:a xlink:type="simple" xlink:href="http://www.gnu.org/licenses/old-licenses/lgpl-2.1.html" text:style-name="Internet_20_link" text:visited-style-name="Visited_20_Internet_20_Link">LGPL 2.1 or higher</text:a></text:p>
      <text:p text:style-name="Text_20_body">This software comes bundled with libkdtree++-0.7.0, which has the
'Artistic License', see include/kdtree++/COPYING.</text:p>
      <text:p text:style-name="Preformatted_20_Text">GNU LESSER GENERAL PUBLIC LICENSE<text:line-break/><text:line-break/>Version 2.1, February 1999<text:line-break/><text:line-break/>Copyright (C) 1991, 1999 Free Software Foundation, Inc.<text:line-break/>51 Franklin Street, Fifth Floor, Boston, MA<text:s text:c="2"/>02110-1301<text:s text:c="2"/>USA<text:line-break/>Everyone is permitted to copy and distribute verbatim copies<text:line-break/>of this license document, but changing it is not allowed.<text:line-break/><text:line-break/>[This is the first released version of the Lesser GPL.<text:s text:c="2"/>It also counts<text:line-break/> as the successor of the GNU Library Public License, version 2, hence<text:line-break/> the version number 2.1.]<text:line-break/><text:line-break/>Preamble<text:line-break/><text:line-break/>The licenses for most software are designed to take away your freedom to share and change it. By<text:line-break/>contrast, the GNU General Public Licenses are intended to guarantee your freedom to share and <text:line-break/>change free software--to make sure the software is free for all its users.<text:line-break/><text:line-break/>This license, the Lesser General Public License, applies to some specially designated software <text:line-break/>packages--typically libraries--of the Free Software Foundation and other authors who decide to use <text:line-break/>it. You can use it too, but we suggest you first think carefully about whether this license or the <text:line-break/>ordinary General Public License is the better strategy to use in any particular case, based on the <text:line-break/>explanations below.<text:line-break/><text:line-break/>When we speak of free software, we are referring to freedom of use, not price. Our General Public <text:line-break/>Licenses are designed to make sure that you have the freedom to distribute copies of free software <text:line-break/>(and charge for this service if you wish); that you receive source code or can get it if you want <text:line-break/>it; that you can change the software and use pieces of it in new free programs; and that you are <text:line-break/>informed that you can do these things.<text:line-break/><text:line-break/>To protect your rights, we need to make restrictions that forbid distributors to deny you these <text:line-break/>rights or to ask you to surrender these rights. These restrictions translate to certain <text:line-break/>responsibilities for you if you distribute copies of the library or if you modify it.<text:line-break/><text:line-break/>For example, if you distribute copies of the library, whether gratis or for a fee, you must give <text:line-break/>the recipients all the rights that we gave you. You must make sure that they, too, receive or can <text:line-break/>get the source code. If you link other code with the library, you must provide complete object <text:line-break/>files to the recipients, so that they can relink them with the library after making changes to the <text:line-break/>library and recompiling it. And you must show them these terms so they know their rights.<text:line-break/><text:line-break/>We protect your rights with a two-step method: (1) we copyright the library, and (2) we offer you <text:line-break/>this license, which gives you legal permission to copy, distribute and/or modify the library.<text:line-break/><text:line-break/>To protect each distributor, we want to make it very clear that there is no warranty for the free <text:line-break/>library. Also, if the library is modified by someone else and passed on, the recipients should know <text:line-break/>that what they have is not the original version, so that the original author's reputation will not <text:line-break/>be affected by problems that might be introduced by others.<text:line-break/><text:line-break/>Finally, software patents pose a constant threat to the existence of any free program. We wish to <text:line-break/>make sure that a company cannot effectively restrict the users of a free program by obtaining a <text:line-break/>restrictive license from a patent holder. Therefore, we insist that any patent license obtained for <text:line-break/>a version of the library must be consistent with the full freedom of use specified in this license.<text:line-break/><text:line-break/>Most GNU software, including some libraries, is covered by the ordinary GNU General Public License. <text:line-break/>This license, the GNU Lesser General Public License, applies to certain designated libraries, and <text:line-break/>is quite different from the ordinary General Public License. We use this license for certain <text:line-break/>libraries in order to permit linking those libraries into non-free programs.<text:line-break/><text:line-break/>When a program is linked with a library, whether statically or using a shared library, the <text:line-break/>combination of the two is legally speaking a combined work, a derivative of the original library. <text:line-break/>The ordinary General Public License therefore permits such linking only if the entire combination <text:line-break/>fits its criteria of freedom. The Lesser General Public License permits more lax criteria for <text:line-break/>linking other code with the library.<text:line-break/><text:line-break/>We call this license the "Lesser" General Public License because it does Less to protect the user's <text:line-break/>freedom than the ordinary General Public License. It also provides other free software developers <text:line-break/>Less of an advantage over competing non-free programs. These disadvantages are the reason we use <text:line-break/>the ordinary General Public License for many libraries. However, the Lesser license provides <text:line-break/>advantages in certain special circumstances.<text:line-break/><text:line-break/>For example, on rare occasions, there may be a special need to encourage the widest possible use of <text:line-break/>a certain library, so that it becomes a de-facto standard. To achieve this, non-free programs must <text:line-break/>be allowed to use the library. A more frequent case is that a free library does the same job as <text:line-break/>widely used non-free libraries. In this case, there is little to gain by limiting the free library <text:line-break/>to free software only, so we use the Lesser General Public License.<text:line-break/><text:line-break/>In other cases, permission to use a particular library in non-free programs enables a greater <text:line-break/>number of people to use a large body of free software. For example, permission to use the GNU C <text:line-break/>Library in non-free programs enables many more people to use the whole GNU operating system, as <text:line-break/>well as its variant, the GNU/Linux operating system.<text:line-break/><text:line-break/>Although the Lesser General Public License is Less protective of the users' freedom, it does ensure <text:line-break/>that the user of a program that is linked with the Library has the freedom and the wherewithal to <text:line-break/>run that program using a modified version of the Library.<text:line-break/><text:line-break/>The precise terms and conditions for copying, distribution and modification follow. Pay close <text:line-break/>attention to the difference between a "work based on the library" and a "work that uses the <text:line-break/>library". The former contains code derived from the library, whereas the latter must be combined <text:line-break/>with the library in order to run.<text:line-break/><text:line-break/>TERMS AND CONDITIONS FOR COPYING, DISTRIBUTION AND MODIFICATION<text:line-break/><text:line-break/>0. This License Agreement applies to any software library or other program which contains a notice <text:line-break/>placed by the copyright holder or other authorized party saying it may be distributed under the <text:line-break/>terms of this Lesser General Public License (also called "this License"). Each licensee is <text:line-break/>addressed as "you".<text:line-break/><text:line-break/>A "library" means a collection of software functions and/or data prepared so as to be conveniently <text:line-break/>linked with application programs (which use some of those functions and data) to form executables.<text:line-break/><text:line-break/>The "Library", below, refers to any such software library or work which has been distributed under <text:line-break/>these terms. A "work based on the Library" means either the Library or any derivative work under <text:line-break/>copyright law: that is to say, a work containing the Library or a portion of it, either verbatim or <text:line-break/>with modifications and/or translated straightforwardly into another language. (Hereinafter, <text:line-break/>translation is included without limitation in the term "modification".)<text:line-break/><text:line-break/>"Source code" for a work means the preferred form of the work for making modifications to it. For a <text:line-break/>library, complete source code means all the source code for all modules it contains, plus any <text:line-break/>associated interface definition files, plus the scripts used to control compilation and <text:line-break/>installation of the library.<text:line-break/><text:line-break/>Activities other than copying, distribution and modification are not covered by this License; they <text:line-break/>are outside its scope. The act of running a program using the Library is not restricted, and output <text:line-break/>from such a program is covered only if its contents constitute a work based on the Library <text:line-break/>(independent of the use of the Library in a tool for writing it). Whether that is true depends on <text:line-break/>what the Library does and what the program that uses the Library does.<text:line-break/><text:line-break/>1. You may copy and distribute verbatim copies of the Library's complete source code as you receive <text:line-break/>it, in any medium, provided that you conspicuously and appropriately publish on each copy an <text:line-break/>appropriate copyright notice and disclaimer of warranty; keep intact all the notices that refer to <text:line-break/>this License and to the absence of any warranty; and distribute a copy of this License along with <text:line-break/>the Library.<text:line-break/><text:line-break/>You may charge a fee for the physical act of transferring a copy, and you may at your option offer <text:line-break/>warranty protection in exchange for a fee.<text:line-break/><text:line-break/>2. You may modify your copy or copies of the Library or any portion of it, thus forming a work <text:line-break/>based on the Library, and copy and distribute such modifications or work under the terms of Section <text:line-break/>1 above, provided that you also meet all of these conditions:<text:line-break/><text:line-break/><text:s text:c="4"/>* a) The modified work must itself be a software library.<text:line-break/><text:s text:c="4"/>* b) You must cause the files modified to carry prominent notices stating that you changed the <text:line-break/>files and the date of any change.<text:line-break/><text:s text:c="4"/>* c) You must cause the whole of the work to be licensed at no charge to all third parties <text:line-break/>under the terms of this License.<text:line-break/><text:s text:c="4"/>* d) If a facility in the modified Library refers to a function or a table of data to be <text:line-break/>supplied by an application program that uses the facility, other than as an argument passed when <text:line-break/>the facility is invoked, then you must make a good faith effort to ensure that, in the event an <text:line-break/>application does not supply such function or table, the facility still operates, and performs <text:line-break/>whatever part of its purpose remains meaningful.<text:line-break/><text:line-break/><text:s text:c="6"/>(For example, a function in a library to compute square roots has a purpose that is entirely <text:line-break/>well-defined independent of the application. Therefore, Subsection 2d requires that any <text:line-break/>application-supplied function or table used by this function must be optional: if the application <text:line-break/>does not supply it, the square root function must still compute square roots.) <text:line-break/><text:line-break/>These requirements apply to the modified work as a whole. If identifiable sections of that work are <text:line-break/>not derived from the Library, and can be reasonably considered independent and separate works in <text:line-break/>themselves, then this License, and its terms, do not apply to those sections when you distribute <text:line-break/>them as separate works. But when you distribute the same sections as part of a whole which is a <text:line-break/>work based on the Library, the distribution of the whole must be on the terms of this License, <text:line-break/>whose permissions for other licensees extend to the entire whole, and thus to each and every part <text:line-break/>regardless of who wrote it.<text:line-break/><text:line-break/>Thus, it is not the intent of this section to claim rights or contest your rights to work written <text:line-break/>entirely by you; rather, the intent is to exercise the right to control the distribution of <text:line-break/>derivative or collective works based on the Library.<text:line-break/><text:line-break/>In addition, mere aggregation of another work not based on the Library with the Library (or with a <text:line-break/>work based on the Library) on a volume of a storage or distribution medium does not bring the other <text:line-break/>work under the scope of this License.<text:line-break/><text:line-break/>3. You may opt to apply the terms of the ordinary GNU General Public License instead of this <text:line-break/>License to a given copy of the Library. To do this, you must alter all the notices that refer to <text:line-break/>this License, so that they refer to the ordinary GNU General Public License, version 2, instead of <text:line-break/>to this License. (If a newer version than version 2 of the ordinary GNU General Public License has <text:line-break/>appeared, then you can specify that version instead if you wish.) Do not make any other change in <text:line-break/>these notices.<text:line-break/><text:line-break/>Once this change is made in a given copy, it is irreversible for that copy, so the ordinary GNU <text:line-break/>General Public License applies to all subsequent copies and derivative works made from that copy.<text:line-break/><text:line-break/>This option is useful when you wish to copy part of the code of the Library into a program that is <text:line-break/>not a library.<text:line-break/><text:line-break/>4. You may copy and distribute the Library (or a portion or derivative of it, under Section 2) in <text:line-break/>object code or executable form under the terms of Sections 1 and 2 above provided that you <text:line-break/>accompany it with the complete corresponding machine-readable source code, which must be <text:line-break/>distributed under the terms of Sections 1 and 2 above on a medium customarily used for software <text:line-break/>interchange.<text:line-break/><text:line-break/>If distribution of object code is made by offering access to copy from a designated place, then <text:line-break/>offering equivalent access to copy the source code from the same place satisfies the requirement to <text:line-break/>distribute the source code, even though third parties are not compelled to copy the source along <text:line-break/>with the object code.<text:line-break/><text:line-break/>5. A program that contains no derivative of any portion of the Library, but is designed to work <text:line-break/>with the Library by being compiled or linked with it, is called a "work that uses the Library". <text:line-break/>Such a work, in isolation, is not a derivative work of the Library, and therefore falls outside the <text:line-break/>scope of this License.<text:line-break/><text:line-break/>However, linking a "work that uses the Library" with the Library creates an executable that is a <text:line-break/>derivative of the Library (because it contains portions of the Library), rather than a "work that <text:line-break/>uses the library". The executable is therefore covered by this License. Section 6 states terms for <text:line-break/>distribution of such executables.<text:line-break/><text:line-break/>When a "work that uses the Library" uses material from a header file that is part of the Library, <text:line-break/>the object code for the work may be a derivative work of the Library even though the source code is <text:line-break/>not. Whether this is true is especially significant if the work can be linked without the Library, <text:line-break/>or if the work is itself a library. The threshold for this to be true is not precisely defined by <text:line-break/>law.<text:line-break/><text:line-break/>If such an object file uses only numerical parameters, data structure layouts and accessors, and <text:line-break/>small macros and small inline functions (ten lines or less in length), then the use of the object <text:line-break/>file is unrestricted, regardless of whether it is legally a derivative work. (Executables <text:line-break/>containing this object code plus portions of the Library will still fall under Section 6.)<text:line-break/><text:line-break/>Otherwise, if the work is a derivative of the Library, you may distribute the object code for the <text:line-break/>work under the terms of Section 6. Any executables containing that work also fall under Section 6, <text:line-break/>whether or not they are linked directly with the Library itself.<text:line-break/><text:line-break/>6. As an exception to the Sections above, you may also combine or link a "work that uses the <text:line-break/>Library" with the Library to produce a work containing portions of the Library, and distribute that <text:line-break/>work under terms of your choice, provided that the terms permit modification of the work for the <text:line-break/>customer's own use and reverse engineering for debugging such modifications.<text:line-break/><text:line-break/>You must give prominent notice with each copy of the work that the Library is used in it and that <text:line-break/>the Library and its use are covered by this License. You must supply a copy of this License. If the <text:line-break/>work during execution displays copyright notices, you must include the copyright notice for the <text:line-break/>Library among them, as well as a reference directing the user to the copy of this License. Also, <text:line-break/>you must do one of these things:<text:line-break/><text:line-break/><text:s text:c="4"/>* a) Accompany the work with the complete corresponding machine-readable source code for the <text:line-break/>Library including whatever changes were used in the work (which must be distributed under Sections <text:line-break/>1 and 2 above); and, if the work is an executable linked with the Library, with the complete <text:line-break/>machine-readable "work that uses the Library", as object code and/or source code, so that the user <text:line-break/>can modify the Library and then relink to produce a modified executable containing the modified <text:line-break/>Library. (It is understood that the user who changes the contents of definitions files in the <text:line-break/>Library will not necessarily be able to recompile the application to use the modified definitions.)<text:line-break/><text:s text:c="4"/>* b) Use a suitable shared library mechanism for linking with the Library. A suitable mechanism <text:line-break/>is one that (1) uses at run time a copy of the library already present on the user's computer <text:line-break/>system, rather than copying library functions into the executable, and (2) will operate properly <text:line-break/>with a modified version of the library, if the user installs one, as long as the modified version <text:line-break/>is interface-compatible with the version that the work was made with.<text:line-break/><text:s text:c="4"/>* c) Accompany the work with a written offer, valid for at least three years, to give the same <text:line-break/>user the materials specified in Subsection 6a, above, for a charge no more than the cost of <text:line-break/>performing this distribution.<text:line-break/><text:s text:c="4"/>* d) If distribution of the work is made by offering access to copy from a designated place, <text:line-break/>offer equivalent access to copy the above specified materials from the same place.<text:line-break/><text:s text:c="4"/>* e) Verify that the user has already received a copy of these materials or that you have <text:line-break/>already sent this user a copy. <text:line-break/><text:line-break/>For an executable, the required form of the "work that uses the Library" must include any data and <text:line-break/>utility programs needed for reproducing the executable from it. However, as a special exception, <text:line-break/>the materials to be distributed need not include anything that is normally distributed (in either <text:line-break/>source or binary form) with the major components (compiler, kernel, and so on) of the operating <text:line-break/>system on which the executable runs, unless that component itself accompanies the executable.<text:line-break/><text:line-break/>It may happen that this requirement contradicts the license restrictions of other proprietary <text:line-break/>libraries that do not normally accompany the operating system. Such a contradiction means you <text:line-break/>cannot use both them and the Library together in an executable that you distribute.<text:line-break/><text:line-break/>7. You may place library facilities that are a work based on the Library side-by-side in a single <text:line-break/>library together with other library facilities not covered by this License, and distribute such a <text:line-break/>combined library, provided that the separate distribution of the work based on the Library and of <text:line-break/>the other library facilities is otherwise permitted, and provided that you do these two things:<text:line-break/><text:line-break/><text:s text:c="4"/>* a) Accompany the combined library with a copy of the same work based on the Library, <text:line-break/>uncombined with any other library facilities. This must be distributed under the terms of the <text:line-break/>Sections above.<text:line-break/><text:s text:c="4"/>* b) Give prominent notice with the combined library of the fact that part of it is a work <text:line-break/>based on the Library, and explaining where to find the accompanying uncombined form of the same <text:line-break/>work. <text:line-break/><text:line-break/>8. You may not copy, modify, sublicense, link with, or distribute the Library except as expressly <text:line-break/>provided under this License. Any attempt otherwise to copy, modify, sublicense, link with, or <text:line-break/>distribute the Library is void, and will automatically terminate your rights under this License. <text:line-break/>However, parties who have received copies, or rights, from you under this License will not have <text:line-break/>their licenses terminated so long as such parties remain in full compliance.<text:line-break/><text:line-break/>9. You are not required to accept this License, since you have not signed it. However, nothing else <text:line-break/>grants you permission to modify or distribute the Library or its derivative works. These actions <text:line-break/>are prohibited by law if you do not accept this License. Therefore, by modifying or distributing <text:line-break/>the Library (or any work based on the Library), you indicate your acceptance of this License to do <text:line-break/>so, and all its terms and conditions for copying, distributing or modifying the Library or works <text:line-break/>based on it.<text:line-break/><text:line-break/>10. Each time you redistribute the Library (or any work based on the Library), the recipient <text:line-break/>automatically receives a license from the original licensor to copy, distribute, link with or <text:line-break/>modify the Library subject to these terms and conditions. You may not impose any further <text:line-break/>restrictions on the recipients' exercise of the rights granted herein. You are not responsible for <text:line-break/>enforcing compliance by third parties with this License.<text:line-break/><text:line-break/>11. If, as a consequence of a court judgment or allegation of patent infringement or for any other <text:line-break/>reason (not limited to patent issues), conditions are imposed on you (whether by court order, <text:line-break/>agreement or otherwise) that contradict the conditions of this License, they do not excuse you from <text:line-break/>the conditions of this License. If you cannot distribute so as to satisfy simultaneously your <text:line-break/>obligations under this License and any other pertinent obligations, then as a consequence you may <text:line-break/>not distribute the Library at all. For example, if a patent license would not permit royalty-free <text:line-break/>redistribution of the Library by all those who receive copies directly or indirectly through you, <text:line-break/>then the only way you could satisfy both it and this License would be to refrain entirely from <text:line-break/>distribution of the Library.<text:line-break/><text:line-break/>If any portion of this section is held invalid or unenforceable under any particular circumstance, <text:line-break/>the balance of the section is intended to apply, and the section as a whole is intended to apply in <text:line-break/>other circumstances.<text:line-break/><text:line-break/>It is not the purpose of this section to induce you to infringe any patents or other property right <text:line-break/>claims or to contest validity of any such claims; this section has the sole purpose of protecting <text:line-break/>the integrity of the free software distribution system which is implemented by public license <text:line-break/>practices. Many people have made generous contributions to the wide range of software distributed <text:line-break/>through that system in reliance on consistent application of that system; it is up to the <text:line-break/>author/donor to decide if he or she is willing to distribute software through any other system and <text:line-break/>a licensee cannot impose that choice.<text:line-break/><text:line-break/>This section is intended to make thoroughly clear what is believed to be a consequence of the rest <text:line-break/>of this License.<text:line-break/><text:line-break/>12. If the distribution and/or use of the Library is restricted in certain countries either by <text:line-break/>patents or by copyrighted interfaces, the original copyright holder who places the Library under <text:line-break/>this License may add an explicit geographical distribution limitation excluding those countries, so <text:line-break/>that distribution is permitted only in or among countries not thus excluded. In such case, this <text:line-break/>License incorporates the limitation as if written in the body of this License.<text:line-break/><text:line-break/>13. The Free Software Foundation may publish revised and/or new versions of the Lesser General <text:line-break/>Public License from time to time. Such new versions will be similar in spirit to the present <text:line-break/>version, but may differ in detail to address new problems or concerns.<text:line-break/><text:line-break/>Each version is given a distinguishing version number. If the Library specifies a version number of <text:line-break/>this License which applies to it and "any later version", you have the option of following the <text:line-break/>terms and conditions either of that version or of any later version published by the Free Software <text:line-break/>Foundation. If the Library does not specify a license version number, you may choose any version <text:line-break/>ever published by the Free Software Foundation.<text:line-break/><text:line-break/>14. If you wish to incorporate parts of the Library into other free programs whose distribution <text:line-break/>conditions are incompatible with these, write to the author to ask for permission. For software <text:line-break/>which is copyrighted by the Free Software Foundation, write to the Free Software Foundation; we <text:line-break/>sometimes make exceptions for this. Our decision will be guided by the two goals of preserving the <text:line-break/>free status of all derivatives of our free software and of promoting the sharing and reuse of <text:line-break/>software generally.<text:line-break/><text:line-break/>NO WARRANTY<text:line-break/><text:line-break/>15. BECAUSE THE LIBRARY IS LICENSED FREE OF CHARGE, THERE IS NO WARRANTY FOR THE LIBRARY, TO THE <text:line-break/>EXTENT PERMITTED BY APPLICABLE LAW. EXCEPT WHEN OTHERWISE STATED IN WRITING THE COPYRIGHT HOLDERS <text:line-break/>AND/OR OTHER PARTIES PROVIDE THE LIBRARY "AS IS" WITHOUT WARRANTY OF ANY KIND, EITHER EXPRESSED OR <text:line-break/>IMPLIED, INCLUDING, BUT NOT LIMITED TO, THE IMPLIED WARRANTIES OF MERCHANTABILITY AND FITNESS FOR A <text:line-break/>PARTICULAR PURPOSE. THE ENTIRE RISK AS TO THE QUALITY AND PERFORMANCE OF THE LIBRARY IS WITH YOU. <text:line-break/>SHOULD THE LIBRARY PROVE DEFECTIVE, YOU ASSUME THE COST OF ALL NECESSARY SERVICING, REPAIR OR <text:line-break/>CORRECTION.<text:line-break/><text:line-break/>16. IN NO EVENT UNLESS REQUIRED BY APPLICABLE LAW OR AGREED TO IN WRITING WILL ANY COPYRIGHT <text:line-break/>HOLDER, OR ANY OTHER PARTY WHO MAY MODIFY AND/OR REDISTRIBUTE THE LIBRARY AS PERMITTED ABOVE, BE <text:line-break/>LIABLE TO YOU FOR DAMAGES, INCLUDING ANY GENERAL, SPECIAL, INCIDENTAL OR CONSEQUENTIAL DAMAGES <text:line-break/>ARISING OUT OF THE USE OR INABILITY TO USE THE LIBRARY (INCLUDING BUT NOT LIMITED TO LOSS OF DATA <text:line-break/>OR DATA BEING RENDERED INACCURATE OR LOSSES SUSTAINED BY YOU OR THIRD PARTIES OR A FAILURE OF THE <text:line-break/>LIBRARY TO OPERATE WITH ANY OTHER SOFTWARE), EVEN IF SUCH HOLDER OR OTHER PARTY HAS BEEN ADVISED OF <text:line-break/>THE POSSIBILITY OF SUCH DAMAGES.<text:line-break/><text:line-break/>END OF TERMS AND CONDI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license</dc:title>
  </office:meta>
</office:document-meta>
</file>