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dependencies_2"/><text:bookmark-start text:name="dependencies"/>Dependencies<text:bookmark-end text:name="__RefHeading___dependencies_2"/><text:bookmark-end text:name="dependencies"/></text:h>
      <text:p text:style-name="Text_20_body">Fimex requires at least the following libraries to be installed for compilation:</text:p>
      <text:list text:style-name="List_20_1" text:continue-numbering="false">
        <text:list-item>
          <text:p text:style-name="List_20_1_Content_First"> c99/c++ compiler</text:p>
        </text:list-item>
        <text:list-item>
          <text:p text:style-name="List_20_1_Content"> <text:a xlink:type="simple" xlink:href="http://www.xmlsoft.org" text:style-name="Internet_20_link" text:visited-style-name="Visited_20_Internet_20_Link">libxml2</text:a> &gt;= 2.5.0</text:p>
        </text:list-item>
        <text:list-item>
          <text:p text:style-name="List_20_1_Content"> <text:a xlink:type="simple" xlink:href="http://www.boost.org/" text:style-name="Internet_20_link" text:visited-style-name="Visited_20_Internet_20_Link">boost library</text:a> &gt;= 1.32 (1.33 for running tests)</text:p>
        </text:list-item>
        <text:list-item>
          <text:p text:style-name="List_20_1_Content_Last"> <text:a xlink:type="simple" xlink:href="http://proj.maptools.org" text:style-name="Internet_20_link" text:visited-style-name="Visited_20_Internet_20_Link">proj-4</text:a> &gt;= 4.4.9</text:p>
        </text:list-item>
      </text:list>
      <text:p text:style-name="Text_20_body">To configure the different file formats it requires:</text:p>
      <text:list text:style-name="List_20_1" text:continue-numbering="false">
        <text:list-item>
          <text:p text:style-name="List_20_1_Content_First"> <text:a xlink:type="simple" xlink:href="http://www.unidata.ucar.edu/packages/udunits/" text:style-name="Internet_20_link" text:visited-style-name="Visited_20_Internet_20_Link">udunits</text:a> &gt;= 1.12</text:p>
        </text:list-item>
        <text:list-item>
          <text:p text:style-name="List_20_1_Content"> <text:a xlink:type="simple" xlink:href="http://www.unidata.ucar.edu/software/netcdf/" text:style-name="Internet_20_link" text:visited-style-name="Visited_20_Internet_20_Link">NetCDF</text:a> (netcdf-3 &gt; 3.6)</text:p>
        </text:list-item>
        <text:list-item>
          <text:p text:style-name="List_20_1_Content"> Felt (libmi)</text:p>
        </text:list-item>
        <text:list-item>
          <text:p text:style-name="List_20_1_Content_Last"> <text:a xlink:type="simple" xlink:href="http://www.ecmwf.int/products/data/software/grib_api.html" text:style-name="Internet_20_link" text:visited-style-name="Visited_20_Internet_20_Link">grib_api</text:a> (&gt; 1.4)</text:p>
        </text:list-item>
      </text:list>
      <text:h text:style-name="Heading_20_2" text:outline-level="2"><text:bookmark-start text:name="__RefHeading___build_3"/><text:bookmark-start text:name="build"/>Build<text:bookmark-end text:name="__RefHeading___build_3"/><text:bookmark-end text:name="build"/></text:h>
      <text:p text:style-name="Text_20_body">The installation follows the usual autoconf rules, see 'INSTALL' for
extensive information. Since Fimex makes some floating-point calculations
in large loops, it is advisable to switch on SIMD/SSE operations in your
compiler. On a Xeon machine with a x386 machine and gcc, I use the 
following flags (those are default for x86-64) (see <text:a xlink:type="simple" xlink:href="http://heikok.blogspot.com/2008/08/microbenchmark-of-sse-in-c-revisited.html" text:style-name="Internet_20_link" text:visited-style-name="Visited_20_Internet_20_Link">microbenchmark of sse</text:a> for more information)</text:p>
      <text:p text:style-name="Preformatted_20_Text">export milib_CFLAGS=-I/disk1/metno/local/include<text:line-break/>export milib_LIBS='-L/disk1/metno/local/lib -lmic -lmi -lg2c'<text:line-break/>CFLAGS='-O2 -mfpmath=sse -msse2' CXXFLAGS='-O2 -mfpmath=sse -msse2' ./configure --with-NetCDF-lib-dir=/usr/lib/netcdf-3 -with-NetCDF-include-dir=/usr/include/netcdf-3<text:line-break/>make<text:line-break/>make check<text:line-break/>make install</text:p>
      <text:p text:style-name="Text_20_body">In case of compilation against the netcdf4 library with hdf5 support, additional libraries needed by netcdf4 need to be added manually in LDFLAGS, e.g.:</text:p>
      <text:p text:style-name="Preformatted_20_Text"> LDFLAGS='-L/usr/local/hdf5.1.8/lib -lhdf5_hl -lhdf5 -lz'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list text:style-name="List_20_1" text:continue-numbering="false">
        <text:list-item>
          <text:p text:style-name="List_20_1_Content_First"> Download the file with testdata: <text:a xlink:type="simple" xlink:href="https://wiki.met.no/fimex/flth00.dat.gz" text:style-name="Internet_20_link" text:visited-style-name="Visited_20_Internet_20_Link">flth00.dat.gz</text:a></text:p>
        </text:list-item>
        <text:list-item>
          <text:p text:style-name="List_20_1_Content"> Put this file into the test-catalogue</text:p>
        </text:list-item>
        <text:list-item>
          <text:p text:style-name="List_20_1_Content"> gunzip the file</text:p>
        </text:list-item>
        <text:list-item>
          <text:p text:style-name="List_20_1_Content_Last"> run 'make check' (make check will work even without the testdata and skip a lot of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install</dc:title>
  </office:meta>
</office:document-meta>
</file>