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fimexwdb:start"/><text:bookmark-start text:name="__RefHeading___creation_of_coupling_between_fimex_and_wdb_1"/><text:bookmark-start text:name="creation_of_coupling_between_fimex_and_wdb"/>Creation of coupling between FIMEX and WDB<text:bookmark-end text:name="__RefHeading___creation_of_coupling_between_fimex_and_wdb_1"/><text:bookmark-end text:name="creation_of_coupling_between_fimex_and_wdb"/></text:h>
      <text:h text:style-name="Heading_20_2" text:outline-level="2"><text:bookmark-start text:name="__RefHeading___phase_1coupling_to_one_productavalanche_snoskredd_2"/><text:bookmark-start text:name="phase_1coupling_to_one_productavalanche_snoskredd"/>Phase 1: coupling to one product: avalanche (snøskredd)<text:bookmark-end text:name="__RefHeading___phase_1coupling_to_one_productavalanche_snoskredd_2"/><text:bookmark-end text:name="phase_1coupling_to_one_productavalanche_snoskredd"/></text:h>
      <text:list text:style-name="List_20_1" text:continue-numbering="false">
        <text:list-item>
          <text:p text:style-name="List_20_1_Content_First"> pqXX coupling to WDB, find static set of queries</text:p>
        </text:list-item>
        <text:list-item>
          <text:p text:style-name="List_20_1_Content"> automake  in fimex for pqXX (optional selection)</text:p>
        </text:list-item>
        <text:list-item>
          <text:p text:style-name="List_20_1_Content"> write manual CDL (CF-1.x compliant) for snøskredd</text:p>
          <text:list text:style-name="List_20_1">
            <text:list-item>
              <text:p text:style-name="List_20_1_Content"> <text:a xlink:type="simple" xlink:href="https://wiki.met.no/fimex/fimexwdb/coordtest.txt.gz" text:style-name="Internet_20_link" text:visited-style-name="Visited_20_Internet_20_Link">coordtest.txt.gz</text:a></text:p>
            </text:list-item>
            <text:list-item>
              <text:p text:style-name="List_20_1_Content"> <text:a xlink:type="simple" xlink:href="http://cf-pcmdi.llnl.gov/documents/cf-conventions/1.0/cf-conventions.html" text:style-name="Internet_20_link" text:visited-style-name="Visited_20_Internet_20_Link">CF-convention</text:a></text:p>
            </text:list-item>
          </text:list>
        </text:list-item>
        <text:list-item>
          <text:p text:style-name="List_20_1_Content"> generate class CDMReader_AvalancheWDB</text:p>
          <text:list text:style-name="List_20_1">
            <text:list-item>
              <text:p text:style-name="List_20_1_Content"> translate CDL to fimex CDM in 'new' <text:span text:style-name="Strong_20_Emphasis">hard</text:span></text:p>
            </text:list-item>
            <text:list-item>
              <text:p text:style-name="List_20_1_Content_Last"> implement getDataSlice(variable, unLimDimPo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fimexwdb:start</dc:title>
  </office:meta>
</office:document-meta>
</file>