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faq"/><text:bookmark-start text:name="__RefHeading___frequently_asked_questions_1"/><text:bookmark-start text:name="frequently_asked_questions"/>Frequently Asked Questions<text:bookmark-end text:name="__RefHeading___frequently_asked_questions_1"/><text:bookmark-end text:name="frequently_asked_questions"/></text:h>
      <text:h text:style-name="Heading_20_2" text:outline-level="2"><text:bookmark-start text:name="__RefHeading___how_to_solve_problems_with_a_short_variable_2"/><text:bookmark-start text:name="how_to_solve_problems_with_a_short_variable"/>How to solve problems with a short variable?<text:bookmark-end text:name="__RefHeading___how_to_solve_problems_with_a_short_variable_2"/><text:bookmark-end text:name="how_to_solve_problems_with_a_short_variable"/></text:h>
      <text:p text:style-name="Text_20_body">I have problems with a felt-file with a variable of type 'short'. fimex abborts with</text:p>
      <text:p text:style-name="Preformatted_20_Text">change in scaling-factor for parameter: 31,2,1000 consider using float or double datatpye</text:p>
      <text:p text:style-name="Text_20_body"> What should I do?</text:p>
      <text:list text:style-name="Numbering_20_1" text:continue-numbering="false">
        <text:list-item>
          <text:p text:style-name="Numbering_20_1_Content_First"> While the netcdf-format allows for only 1 scaling-factor per variable, the felt-format can have a scaling-factor per 2d-slice per variable (that are level*time scaling-factors). You should change the <text:span text:style-name="Emphasis">type</text:span> of the variable and its <text:span text:style-name="Emphasis">_FillValue</text:span> attribute from <text:span text:style-name="Emphasis">short</text:span> to <text:span text:style-name="Emphasis">float</text:span> in the file felt2nc_variables.xml.</text:p>
        </text:list-item>
        <text:list-item>
          <text:p text:style-name="Numbering_20_1_Content"> If you want to save disk-space, and you know that all data of the variable can be subscribed sufficiently with a packed short data-array, use the ncml-configuration as follows: </text:p>
          <text:p text:style-name="Preformatted_20_Text">&lt;?xml version="1.0" encoding="UTF-8"?&gt;<text:line-break/>&lt;netcdf xmlns="http://www.unidata.ucar.edu/namespaces/netcdf/ncml-2.2"<text:line-break/><text:s text:c="11"/>xmlns:xsi="http://www.w3.org/2001/XMLSchema-instance"<text:line-break/><text:s text:c="11"/>xsi:schemaLocation="http://www.unidata.ucar.edu/namespaces/netcdf/ncml-2.2 ncml-2.2.xsd "&gt;<text:line-break/>&lt;!-- change the type of a variable, repack --&gt;<text:line-break/>&lt;variable name="precipitation_amount" type="short"&gt;<text:line-break/><text:s text:c="3"/>&lt;attribute name="_FillValue" value="-32767" type="short" /&gt;<text:line-break/><text:s text:c="3"/>&lt;attribute name="scale_factor" value="0.1" type="float" /&gt;<text:line-break/><text:s text:c="3"/>&lt;attribute name="add_offset" value="0" type="double" /&gt;<text:line-break/>&lt;/variable&gt;<text:line-break/>&lt;/netcdf&gt;</text:p>
        </text:list-item>
      </text:list>
      <text:p text:style-name="Text_20_body">In this example, the precipitation will be described with an accuracy of 0.1mm and up to 3276.7mm. The ncml-configfile will be applied right before writing with the <text:span text:style-name="Source_20_Text">--ncml.config=....ncml</text:span> fimex-option.</text:p>
      <text:h text:style-name="Heading_20_2" text:outline-level="2"><text:bookmark-start text:name="__RefHeading___what_does_this_error-message_mean_3"/><text:bookmark-start text:name="what_does_this_error-message_mean"/>What does this error-message mean?<text:bookmark-end text:name="__RefHeading___what_does_this_error-message_mean_3"/><text:bookmark-end text:name="what_does_this_error-message_mean"/></text:h>
      <text:h text:style-name="Heading_20_3" text:outline-level="3"><text:bookmark-start text:name="__RefHeading___cdmexceptionfelt_file_errorfelterrorcannot_read_gridparametersno_felt_array2_available_4"/><text:bookmark-start text:name="cdmexceptionfelt_file_errorfelterrorcannot_read_gridparametersno_felt_array2_available"/>CDMException: Felt_File_Error: FeltError: cannot read gridParameters: no Felt_Array2 available<text:bookmark-end text:name="__RefHeading___cdmexceptionfelt_file_errorfelterrorcannot_read_gridparametersno_felt_array2_available_4"/><text:bookmark-end text:name="cdmexceptionfelt_file_errorfelterrorcannot_read_gridparametersno_felt_array2_available"/></text:h>
      <text:p text:style-name="Text_20_body">The config-file for felt-files must at least define 1 existing parameter in the corresponding felt-file. Update your config-file (e.g. felt2nc_variables.xml) with the output from the felt-index, which can be read by felt-tools like <text:span text:style-name="Source_20_Text">rfinh</text:span>.</text:p>
      <text:h text:style-name="Heading_20_2" text:outline-level="2"><text:bookmark-start text:name="__RefHeading___how_to_use_fimex_as_opendap-client_5"/><text:bookmark-start text:name="how_to_use_fimex_as_opendap-client"/>How to use fimex as opendap-client?<text:bookmark-end text:name="__RefHeading___how_to_use_fimex_as_opendap-client_5"/><text:bookmark-end text:name="how_to_use_fimex_as_opendap-client"/></text:h>
      <text:h text:style-name="Heading_20_3" text:outline-level="3"><text:bookmark-start text:name="__RefHeading___install_netcdf_with_integrated_dap-support_6"/><text:bookmark-start text:name="install_netcdf_with_integrated_dap-support"/>Install netcdf with integrated dap-support<text:bookmark-end text:name="__RefHeading___install_netcdf_with_integrated_dap-support_6"/><text:bookmark-end text:name="install_netcdf_with_integrated_dap-support"/></text:h>
      <text:h text:style-name="Heading_20_4" text:outline-level="4"><text:bookmark-start text:name="__RefHeading___prerequisites_7"/><text:bookmark-start text:name="prerequisites"/>Prerequisites<text:bookmark-end text:name="__RefHeading___prerequisites_7"/><text:bookmark-end text:name="prerequisites"/></text:h>
      <text:list text:style-name="List_20_1" text:continue-numbering="false">
        <text:list-item>
          <text:p text:style-name="List_20_1_Content_First"> netcdf4 (4.1.1) from unidata</text:p>
        </text:list-item>
        <text:list-item>
          <text:p text:style-name="List_20_1_Content"> curl library: <text:span text:style-name="Source_20_Text">sudo apt-get install libcurl4-gnutls-dev</text:span> (on ubuntu hardy)</text:p>
        </text:list-item>
        <text:list-item>
          <text:p text:style-name="List_20_1_Content_Last"> make sure to remove the libnetcdf4-dev package (on ubuntu hardy): <text:span text:style-name="Source_20_Text">apt-get remove libnetcdf4-dev</text:span></text:p>
        </text:list-item>
      </text:list>
      <text:h text:style-name="Heading_20_4" text:outline-level="4"><text:bookmark-start text:name="__RefHeading___build_8"/><text:bookmark-start text:name="build"/>Build<text:bookmark-end text:name="__RefHeading___build_8"/><text:bookmark-end text:name="build"/></text:h>
      <text:p text:style-name="Text_20_body">Configuring, without HDF-file support (can be added if desired). Important: include dap-support via curl; build shared libraries (libtool autodetect dependencies)</text:p>
      <text:p text:style-name="Preformatted_20_Text">./configure --prefix=/usr/local/netcdf4.1.1 --enable-dap --with-curl-config=/usr/bin/curl-config --enable-shared --disable-static<text:line-break/>make -k # there might be errors building the man-pages depending on tex-installation<text:line-break/>make check<text:line-break/>make -k install</text:p>
      <text:h text:style-name="Heading_20_3" text:outline-level="3"><text:bookmark-start text:name="__RefHeading___fimex_and_opendap_9"/><text:bookmark-start text:name="fimex_and_opendap"/>Fimex and OpENDAP<text:bookmark-end text:name="__RefHeading___fimex_and_opendap_9"/><text:bookmark-end text:name="fimex_and_opendap"/></text:h>
      <text:h text:style-name="Heading_20_4" text:outline-level="4"><text:bookmark-start text:name="__RefHeading___build_10"/><text:bookmark-start text:name="build1"/>Build<text:bookmark-end text:name="__RefHeading___build_10"/><text:bookmark-end text:name="build1"/></text:h>
      <text:p text:style-name="Preformatted_20_Text">./configure --with-netcdf=/usr/local/netcdf4.1.1</text:p>
      <text:h text:style-name="Heading_20_4" text:outline-level="4"><text:bookmark-start text:name="__RefHeading___running_an_extraction_from_opendap_11"/><text:bookmark-start text:name="running_an_extraction_from_opendap"/>Running an extraction from opendap<text:bookmark-end text:name="__RefHeading___running_an_extraction_from_opendap_11"/><text:bookmark-end text:name="running_an_extraction_from_opendap"/></text:h>
      <text:p text:style-name="Preformatted_20_Text">fimex --input.file=http://thredds.met.no/thredds/dodsC/topaz/dataset-topaz3-arc-myocean-be \<text:line-break/><text:s text:c="6"/>--input.type=netcdf \<text:line-break/><text:s text:c="6"/>--output.type=netcdf \<text:line-break/><text:s text:c="6"/>--output.file=test.nc \<text:line-break/>\<text:line-break/><text:s text:c="6"/>--extract.selectVariables=time \<text:line-break/><text:s text:c="6"/>--extract.selectVariables=x \<text:line-break/><text:s text:c="6"/>--extract.selectVariables=y \<text:line-break/><text:s text:c="6"/>--extract.selectVariables=depth \<text:line-break/><text:s text:c="6"/>--extract.selectVariables=longitude \<text:line-break/><text:s text:c="6"/>--extract.selectVariables=latitude \<text:line-break/><text:s text:c="6"/>--extract.selectVariables=temperature \<text:line-break/>\<text:line-break/><text:s text:c="6"/>--extract.reduceTime.start=2010-10-05 \<text:line-break/><text:s text:c="6"/>--extract.reduceTime.end=2010-10-07 \<text:line-break/>\<text:line-break/><text:s text:c="6"/>--extract.reduceToBoundingBox.south 55.0 \<text:line-break/><text:s text:c="6"/>--extract.reduceToBoundingBox.north 80.0 \<text:line-break/><text:s text:c="6"/>--extract.reduceToBoundingBox.east 20.0 \<text:line-break/><text:s text:c="6"/>--extract.reduceToBoundingBox.west -5.0<text:line-break/></text:p>
      <text:h text:style-name="Heading_20_2" text:outline-level="2"><text:bookmark-start text:name="__RefHeading___why_takes_linking_with_g_-g_ages_12"/><text:bookmark-start text:name="why_takes_linking_with_g_-g_ages"/>Why takes linking with ''g++ -g''  ages?<text:bookmark-end text:name="__RefHeading___why_takes_linking_with_g_-g_ages_12"/><text:bookmark-end text:name="why_takes_linking_with_g_-g_ages"/></text:h>
      <text:p text:style-name="Text_20_body">This happens with older versions of gcc, seen with 3.3 on debian sarge.</text:p>
      <text:p text:style-name="Text_20_body">Use <text:span text:style-name="Source_20_Text">-gstabs</text:span> or <text:span text:style-name="Source_20_Text">-ggdb</text:span> instead of <text:span text:style-name="Source_20_Text">-g</text:span>. For debugging, this is better suited to c++ code and works with the GNU utils and most other debugger, too. (But unfortunately  not with /valgrind/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faq</dc:title>
  </office:meta>
</office:document-meta>
</file>