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documentation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ist_20_1_Content_First"> <text:a xlink:type="simple" xlink:href="ftp://ftp.met.no/users/heikok/fimexDocs/index.html" text:style-name="Internet_20_link" text:visited-style-name="Visited_20_Internet_20_Link">html-docs</text:a></text:p>
        </text:list-item>
        <text:list-item>
          <text:p text:style-name="List_20_1_Content"> <text:a xlink:type="simple" xlink:href="https://wiki.met.no/fimex/fimex-0.34beta.pdf" text:style-name="Internet_20_link" text:visited-style-name="Visited_20_Internet_20_Link">pdf-docs 0.34</text:a></text:p>
        </text:list-item>
        <text:list-item>
          <text:p text:style-name="List_20_1_Content"> The most up to date documentation is included in the source code and can be generated with the program <text:a xlink:type="simple" xlink:href="http://www.stack.nl/~dimitri/doxygen/" text:style-name="Internet_20_link" text:visited-style-name="Visited_20_Internet_20_Link">doxygen</text:a> as </text:p>
          <text:p text:style-name="Preformatted_20_Text">doxygen Doxyfi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documentation</dc:title>
  </office:meta>
</office:document-meta>
</file>