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ist_20_1_Content_First"> <text:a xlink:type="simple" xlink:href="https://wiki.met.no/fimex/fimexintroduction.pdf" text:style-name="Internet_20_link" text:visited-style-name="Visited_20_Internet_20_Link">Fimex Introduction (pdf)</text:a></text:p>
        </text:list-item>
        <text:list-item>
          <text:p text:style-name="List_20_1_Content"> Documentation</text:p>
          <text:list text:style-name="List_20_1">
            <text:list-item>
              <text:p text:style-name="List_20_1_Content"> <text:a xlink:type="simple" xlink:href="https://projects.met.no/fimex/doc/" text:style-name="Internet_20_link" text:visited-style-name="Visited_20_Internet_20_Link">Online</text:a></text:p>
            </text:list-item>
            <text:list-item>
              <text:p text:style-name="List_20_1_Content"> <text:a xlink:type="simple" xlink:href="https://wiki.met.no/fimex/fimex-0.34beta.pdf" text:style-name="Internet_20_link" text:visited-style-name="Visited_20_Internet_20_Link">PDF</text:a> documentation for fimex 0.34</text:p>
            </text:list-item>
            <text:list-item>
              <text:p text:style-name="List_20_1_Content"> <text:a xlink:type="simple" xlink:href="https://wiki.met.no/fimex/rfimex-manual.pdf" text:style-name="Internet_20_link" text:visited-style-name="Visited_20_Internet_20_Link">RFimex</text:a></text:p>
            </text:list-item>
            <text:list-item>
              <text:p text:style-name="List_20_1_Content"> <text:a xlink:type="simple" xlink:href="http://fimex.met.no/config/all.html" text:style-name="Internet_20_link" text:visited-style-name="Visited_20_Internet_20_Link">Parameter Configuration Overview</text:a></text:p>
            </text:list-item>
          </text:list>
        </text:list-item>
        <text:list-item>
          <text:p text:style-name="List_20_1_Content"> <text:a xlink:type="simple" xlink:href="http://lists.met.no/pipermail/fimex/" text:style-name="Internet_20_link" text:visited-style-name="Visited_20_Internet_20_Link">Mailing List Archive</text:a></text:p>
        </text:list-item>
        <text:list-item>
          <text:p text:style-name="List_20_1_Content"> <text:a xlink:type="simple" xlink:href="http://www.adpc.net/igo/contents/Media/media-news.asp?pid=723" text:style-name="Internet_20_link" text:visited-style-name="Visited_20_Internet_20_Link">ADPC Workshop Nov. 2014: </text:a><text:a xlink:type="simple" xlink:href="https://wiki.met.no/fimex/fimex_adpc.odp" text:style-name="Internet_20_link" text:visited-style-name="Visited_20_Internet_20_Link">Data-processing with Fimex</text:a> (see notes for solutions of tasks)</text:p>
        </text:list-item>
        <text:list-item>
          <text:p text:style-name="List_20_1_Content"> <text:a xlink:type="simple" xlink:href="https://wiki.met.no/fimex/netcdfcf_fimex_nco.odp" text:style-name="Internet_20_link" text:visited-style-name="Visited_20_Internet_20_Link">NetCDF/CF, Fimex and NCO course Jan. 2014, MET Norway</text:a> (see notes for solutions of tasks)</text:p>
        </text:list-item>
        <text:list-item>
          <text:p text:style-name="List_20_1_Content_Last"> <text:a xlink:type="simple" xlink:href="https://wiki.met.no/fimex/egowsfimex.pdf" text:style-name="Internet_20_link" text:visited-style-name="Visited_20_Internet_20_Link">Fimex Presentation at EGOWS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fimex/fimexworkshop.pdf" text:style-name="Internet_20_link" text:visited-style-name="Visited_20_Internet_20_Link">Presentation from Fimex Workshop 2009</text:a></text:p>
        </text:list-item>
        <text:list-item>
          <text:p text:style-name="List_20_1_Content"> <text:a xlink:type="simple" xlink:href="https://diana.wiki.met.no/doku.php?id=diana_smallpresentations" text:style-name="Internet_20_link" text:visited-style-name="Visited_20_Internet_20_Link">Diana og Fimex (norwegian)</text:a></text:p>
        </text:list-item>
        <text:list-item>
          <text:p text:style-name="List_20_1_Content"> <text:a xlink:type="simple" xlink:href="http://cf-pcmdi.llnl.gov/documents/cf-conventions" text:style-name="Internet_20_link" text:visited-style-name="Visited_20_Internet_20_Link">CF-Conventions and Standard Names</text:a></text:p>
        </text:list-item>
        <text:list-item>
          <text:p text:style-name="List_20_1_Content"> <text:a xlink:type="simple" xlink:href="http://www.unidata.ucar.edu/software/netcdf/ncml/" text:style-name="Internet_20_link" text:visited-style-name="Visited_20_Internet_20_Link">Unidata Documentation on NcML</text:a></text:p>
        </text:list-item>
        <text:list-item>
          <text:p text:style-name="List_20_1_Content"> <text:a xlink:type="simple" xlink:href="http://www.wmo.int/pages/prog/www/WMOCodes.html" text:style-name="Internet_20_link" text:visited-style-name="Visited_20_Internet_20_Link">WMO Grib Codes</text:a></text:p>
        </text:list-item>
        <text:list-item>
          <text:p text:style-name="List_20_1_Content_Last"> <text:a xlink:type="simple" xlink:href="http://routineweb.oslo.dnmi.no/felt_doc.shtml" text:style-name="Internet_20_link" text:visited-style-name="Visited_20_Internet_20_Link">met.no-Internal documentation on felt</text:a></text:p>
        </text:list-item>
      </text:list>
      <text:list text:style-name="List_20_1" text:continue-numbering="false">
        <text:list-item>
          <text:p text:style-name="List_20_1_Content_First"> The most up to date API-documentation is included in the source code and can be generated with the program <text:a xlink:type="simple" xlink:href="http://www.stack.nl/~dimitri/doxygen/" text:style-name="Internet_20_link" text:visited-style-name="Visited_20_Internet_20_Link">doxygen</text:a> as </text:p>
          <text:p text:style-name="Preformatted_20_Text">doxygen Doxy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documentation</dc:title>
  </office:meta>
</office:document-meta>
</file>