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unimod2010"/><text:bookmark-start text:name="__RefHeading___unimod_2010_1"/><text:bookmark-start text:name="unimod_2010"/>Unimod 2010<text:bookmark-end text:name="__RefHeading___unimod_2010_1"/><text:bookmark-end text:name="unimod_2010"/></text:h>
      <text:h text:style-name="Heading_20_3" text:outline-level="3"><text:bookmark-start text:name="__RefHeading___todo_list_2"/><text:bookmark-start text:name="todo_list"/>TODO list<text:bookmark-end text:name="__RefHeading___todo_list_2"/><text:bookmark-end text:name="todo_list"/></text:h>
      <text:list text:style-name="List_20_1" text:continue-numbering="false">
        <text:list-item>
          <text:p text:style-name="LastListParagraph_List_20_1_Content_First"> <text:span text:style-name="del">Create this page(<text:span text:style-name="Strong_20_Emphasis"><text:span text:style-name="Emphasis">ACB</text:span></text:span>)</text:span></text:p>
        </text:list-item>
      </text:list>
      <text:list text:style-name="List_20_1" text:continue-numbering="false">
        <text:list-item>
          <text:p text:style-name="LastListParagraph_List_20_1_Content_First"> Start “hidden” site where the new files can be uploaded for testing, and which will be the real EMEP-2010 site once ready(<text:span text:style-name="Strong_20_Emphasis"><text:span text:style-name="Emphasis">AA</text:span></text:span>)</text:p>
        </text:list-item>
      </text:list>
      <text:list text:style-name="List_20_1" text:continue-numbering="false">
        <text:list-item>
          <text:p text:style-name="LastListParagraph_List_20_1_Content_First"> Decision on meteorological data, upload to test-site(<text:span text:style-name="Strong_20_Emphasis"><text:span text:style-name="Emphasis">AA</text:span></text:span>)</text:p>
        </text:list-item>
      </text:list>
      <text:list text:style-name="List_20_1" text:continue-numbering="false">
        <text:list-item>
          <text:p text:style-name="LastListParagraph_List_20_1_Content_First"> Decision on emissions, upload to test-site(<text:span text:style-name="Strong_20_Emphasis"><text:span text:style-name="Emphasis">AA</text:span></text:span>)</text:p>
        </text:list-item>
      </text:list>
      <text:list text:style-name="List_20_1" text:continue-numbering="false">
        <text:list-item>
          <text:p text:style-name="LastListParagraph_List_20_1_Content_First"> Update of modrun.pl. This was the simpler version of run.pl which we made open. I have never used this, but probably it is best to just update this to use the newer input files etc.(<text:span text:style-name="Strong_20_Emphasis"><text:span text:style-name="Emphasis">AA</text:span></text:span>)</text:p>
        </text:list-item>
      </text:list>
      <text:list text:style-name="List_20_1" text:continue-numbering="false">
        <text:list-item>
          <text:p text:style-name="LastListParagraph_List_20_1_Content_First"> Check if we can get rid of the climatological snow files since we code now reads the NWP 3-h values. I hope this snow data is in ECMWF and/or whichever meteorology we use. If we don't need these climatoligical data, then we can delete the files from the 2010 system and clean up that bit of the code.(<text:span text:style-name="Strong_20_Emphasis"><text:span text:style-name="Emphasis">AA</text:span></text:span>)</text:p>
        </text:list-item>
      </text:list>
      <text:list text:style-name="List_20_1" text:continue-numbering="false">
        <text:list-item>
          <text:p text:style-name="LastListParagraph_List_20_1_Content_First"> Check if emission outputs from model work. (Check if the standard post-processing script nc2CountryAllocation reproduces the inputs,fairly close anyway (I am not sure they do....)(<text:span text:style-name="Strong_20_Emphasis"><text:span text:style-name="Emphasis">AA</text:span></text:span>)</text:p>
        </text:list-item>
      </text:list>
      <text:list text:style-name="List_20_1" text:continue-numbering="false">
        <text:list-item>
          <text:p text:style-name="LastListParagraph_List_20_1_Content_First"> Check user guide to see if anything has changed or can be improved.(<text:span text:style-name="Strong_20_Emphasis"><text:span text:style-name="Emphasis">AA</text:span></text:span>)</text:p>
        </text:list-item>
      </text:list>
      <text:list text:style-name="List_20_1" text:continue-numbering="false">
        <text:list-item>
          <text:p text:style-name="LastListParagraph_List_20_1_Content_First"> Check web-instructions, same reason(<text:span text:style-name="Strong_20_Emphasis"><text:span text:style-name="Emphasis">AA</text:span>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unimod2010</dc:title>
  </office:meta>
</office:document-meta>
</file>