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unified_emep_model"/><text:bookmark-start text:name="__RefHeading___emep_msc-w_model_1"/><text:bookmark-start text:name="emep_msc-w_model"/>EMEP MSC-W model<text:bookmark-end text:name="__RefHeading___emep_msc-w_model_1"/><text:bookmark-end text:name="emep_msc-w_model"/></text:h>
      <text:h text:style-name="Heading_20_2" text:outline-level="2"><text:bookmark-start text:name="__RefHeading___emep_open_source_code_2012_2"/><text:bookmark-start text:name="emep_open_source_code_2012"/>EMEP Open Source code 2012<text:bookmark-end text:name="__RefHeading___emep_open_source_code_2012_2"/><text:bookmark-end text:name="emep_open_source_code_2012"/></text:h>
      <text:p text:style-name="Text_20_body">The new Open Source code of the EMEP MSC-W model was released September, 2012. To download the code and to find documentation, click <text:a xlink:type="simple" xlink:href="https://wiki.met.no/emep/page1/unimodopensource" text:style-name="Internet_20_link" text:visited-style-name="Visited_20_Internet_20_Link">here</text:a>. The previous version from 2011 is available here <text:a xlink:type="simple" xlink:href="https://wiki.met.no/emep/page1/unimodopensource" text:style-name="Internet_20_link" text:visited-style-name="Visited_20_Internet_20_Link">here</text:a>.</text:p>
      <text:h text:style-name="Heading_20_2" text:outline-level="2"><text:bookmark-start text:name="__RefHeading___unimod_work_3"/><text:bookmark-start text:name="unimod_work"/>Unimod work<text:bookmark-end text:name="__RefHeading___unimod_work_3"/><text:bookmark-end text:name="unimod_work"/></text:h>
      <text:p text:style-name="Text_20_body">EMEP modelling workpage for <text:a xlink:type="simple" xlink:href="https://wiki.met.no/emep/page2/unimod2010" text:style-name="Internet_20_link" text:visited-style-name="Visited_20_Internet_20_Link">2011</text:a> (requires login).</text:p>
      <text:p text:style-name="Text_20_body">Open Source EMEP MSC-W model:</text:p>
      <text:list text:style-name="List_20_1" text:continue-numbering="false">
        <text:list-item>
          <text:p text:style-name="List_20_1_Content_First"> Previous release <text:a xlink:type="simple" xlink:href="http://www.emep.int/OpenSource" text:style-name="Internet_20_link" text:visited-style-name="Visited_20_Internet_20_Link">rv3_? 2008-02-07</text:a></text:p>
        </text:list-item>
        <text:list-item>
          <text:p text:style-name="List_20_1_Content_Last"> Next release <text:a xlink:type="simple" xlink:href="https://wiki.met.no/emep/page2/unimodopensource" text:style-name="Internet_20_link" text:visited-style-name="Visited_20_Internet_20_Link">rv3_7 2011</text:a>  (requires login).</text:p>
        </text:list-item>
      </text:list>
      <text:h text:style-name="Heading_20_2" text:outline-level="2"><text:bookmark-start text:name="__RefHeading___meteorological_variables_4"/><text:bookmark-start text:name="meteorological_variables"/>Meteorological variables<text:bookmark-end text:name="__RefHeading___meteorological_variables_4"/><text:bookmark-end text:name="meteorological_variables"/></text:h>
      <text:p text:style-name="Text_20_body">The meteorological variables needed to run the Unified EMEP model are discussed <text:a xlink:type="simple" xlink:href="https://wiki.met.no/emep/page1/emep_meteorology" text:style-name="Internet_20_link" text:visited-style-name="Visited_20_Internet_20_Link">here</text:a>.</text:p>
      <text:h text:style-name="Heading_20_2" text:outline-level="2"><text:bookmark-start text:name="__RefHeading___meteorological_input_files_5"/><text:bookmark-start text:name="meteorological_input_files"/>Meteorological input files<text:bookmark-end text:name="__RefHeading___meteorological_input_files_5"/><text:bookmark-end text:name="meteorological_input_files"/></text:h>
      <text:p text:style-name="Text_20_body">A list of available meteorological input files for the EMEP model is available <text:a xlink:type="simple" xlink:href="https://wiki.met.no/emep/page2/emep_met_files" text:style-name="Internet_20_link" text:visited-style-name="Visited_20_Internet_20_Link">here</text:a> (requires login).</text:p>
      <text:h text:style-name="Heading_20_2" text:outline-level="2"><text:bookmark-start text:name="__RefHeading___meteorological_fields_available_6"/><text:bookmark-start text:name="meteorological_fields_available"/>Meteorological fields available<text:bookmark-end text:name="__RefHeading___meteorological_fields_available_6"/><text:bookmark-end text:name="meteorological_fields_available"/></text:h>
      <text:p text:style-name="Text_20_body">Available meteorological fields from NWP runs for EMEP model use are listed <text:a xlink:type="simple" xlink:href="https://wiki.met.no/emep/page2/emep_met_fields" text:style-name="Internet_20_link" text:visited-style-name="Visited_20_Internet_20_Link">here</text:a> (requires login).</text:p>
      <text:h text:style-name="Heading_20_2" text:outline-level="2"><text:bookmark-start text:name="__RefHeading___model_evaluation_7"/><text:bookmark-start text:name="model_evaluation"/>Model evaluation<text:bookmark-end text:name="__RefHeading___model_evaluation_7"/><text:bookmark-end text:name="model_evaluation"/></text:h>
      <text:p text:style-name="Text_20_body">Model evaluation routines are discussed <text:a xlink:type="simple" xlink:href="https://wiki.met.no/emep/page2/emep_eval" text:style-name="Internet_20_link" text:visited-style-name="Visited_20_Internet_20_Link">here</text:a> (requires log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unified_emep_model</dc:title>
  </office:meta>
</office:document-meta>
</file>