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unified_emep_model"/><text:bookmark-start text:name="__RefHeading___unified_emep_model_1"/><text:bookmark-start text:name="unified_emep_model"/>Unified EMEP model<text:bookmark-end text:name="__RefHeading___unified_emep_model_1"/><text:bookmark-end text:name="unified_emep_model"/></text:h>
      <text:h text:style-name="Heading_20_2" text:outline-level="2"><text:bookmark-start text:name="__RefHeading___meteorological_variables_2"/><text:bookmark-start text:name="meteorological_variables"/>Meteorological variables<text:bookmark-end text:name="__RefHeading___meteorological_variables_2"/><text:bookmark-end text:name="meteorological_variables"/></text:h>
      <text:p text:style-name="Text_20_body">The meteorological variables needed to run the Unified EMEP model are discussed <text:a xlink:type="simple" xlink:href="https://wiki.met.no/emep/emep_meteorology" text:style-name="Internet_20_link" text:visited-style-name="Visited_20_Internet_20_Link">here</text:a>.</text:p>
      <text:h text:style-name="Heading_20_2" text:outline-level="2"><text:bookmark-start text:name="__RefHeading___meteorological_input_files_3"/><text:bookmark-start text:name="meteorological_input_files"/>Meteorological input files<text:bookmark-end text:name="__RefHeading___meteorological_input_files_3"/><text:bookmark-end text:name="meteorological_input_files"/></text:h>
      <text:p text:style-name="Text_20_body">A list of available meteorological input files for the EMEP model is available <text:a xlink:type="simple" xlink:href="https://wiki.met.no/emep/emep_met_files" text:style-name="Internet_20_link" text:visited-style-name="Visited_20_Internet_20_Link">here</text:a> (requires logi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unified_emep_model</dc:title>
  </office:meta>
</office:document-meta>
</file>