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tfmmtrendpublis"/><text:bookmark-start text:name="__RefHeading___publications_for_the_tfmm_trend_assessment_1"/><text:bookmark-start text:name="publications_for_the_tfmm_trend_assessment"/>Publications for the TFMM trend assessment<text:bookmark-end text:name="__RefHeading___publications_for_the_tfmm_trend_assessment_1"/><text:bookmark-end text:name="publications_for_the_tfmm_trend_assessment"/></text:h>
      <text:p text:style-name="Text_20_body">This page allows national experts, scientists and interested individuals to contribute to the EMEP assessment report, in particular to the trend assessment report coordinated by the task force on measurements and modelling.</text:p>
      <text:p text:style-name="Text_20_body">(Please send email with affiliation details to emep.mscw@met.no to be registered as wiki-co-author of this webpage)</text:p>
      <text:p text:style-name="Text_20_body">MSCW will regularly try to structure incoming material. Suggestions are welco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tfmmtrendpublis</dc:title>
  </office:meta>
</office:document-meta>
</file>