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tfmmtrendmethods"/><text:bookmark-start text:name="__RefHeading___tfmm_trend_methodology_1"/><text:bookmark-start text:name="tfmm_trend_methodology"/>TFMM trend methodology<text:bookmark-end text:name="__RefHeading___tfmm_trend_methodology_1"/><text:bookmark-end text:name="tfmm_trend_methodology"/></text:h>
      <text:p text:style-name="Text_20_body">This page shall allow an overview on recommended methods for the TFMMM trend assessment in 2015.</text:p>
      <text:p text:style-name="Text_20_body">Content coming up soon:</text:p>
      <text:h text:style-name="Heading_20_2" text:outline-level="2"><text:bookmark-start text:name="__RefHeading___which_reference_period_2"/><text:bookmark-start text:name="which_reference_period"/>Which Reference Period?<text:bookmark-end text:name="__RefHeading___which_reference_period_2"/><text:bookmark-end text:name="which_reference_period"/></text:h>
      <text:p text:style-name="Text_20_body">All period: 1990-2012
Last perios: 2002-2012</text:p>
      <text:h text:style-name="Heading_20_2" text:outline-level="2"><text:bookmark-start text:name="__RefHeading___which_trends_3"/><text:bookmark-start text:name="which_trends"/>Which trends?<text:bookmark-end text:name="__RefHeading___which_trends_3"/><text:bookmark-end text:name="which_trends"/></text:h>
      <text:p text:style-name="Text_20_body">Species, Transport Sectors, Day/Night...</text:p>
      <text:h text:style-name="Heading_20_3" text:outline-level="3"><text:bookmark-start text:name="__RefHeading___statistical_methods_4"/><text:bookmark-start text:name="statistical_methods"/>Statistical Methods<text:bookmark-end text:name="__RefHeading___statistical_methods_4"/><text:bookmark-end text:name="statistical_methods"/></text:h>
      <text:p text:style-name="Text_20_body">References to statistical methods</text:p>
      <text:h text:style-name="Heading_20_4" text:outline-level="4"><text:bookmark-start text:name="__RefHeading___software_tools_5"/><text:bookmark-start text:name="software_tools"/>Software tools<text:bookmark-end text:name="__RefHeading___software_tools_5"/><text:bookmark-end text:name="software_tools"/></text:h>
      <text:p text:style-name="Text_20_body">link MS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tfmmtrendmethods</dc:title>
  </office:meta>
</office:document-meta>
</file>