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tfmmtrendeurodelta"/><text:bookmark-start text:name="__RefHeading___eurodeltatfmm_trend_modelling_1"/><text:bookmark-start text:name="eurodeltatfmm_trend_modelling"/>EURODELTA/TFMM trend modelling<text:bookmark-end text:name="__RefHeading___eurodeltatfmm_trend_modelling_1"/><text:bookmark-end text:name="eurodeltatfmm_trend_modelling"/></text:h>
      <text:p text:style-name="Text_20_body">to be filled with content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tfmmtrendeurodelta</dc:title>
  </office:meta>
</office:document-meta>
</file>