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start"/><text:bookmark-start text:name="__RefHeading___emep_mscw_wiki_1"/><text:bookmark-start text:name="emep_mscw_wiki"/>EMEP MSCW wiki<text:bookmark-end text:name="__RefHeading___emep_mscw_wiki_1"/><text:bookmark-end text:name="emep_mscw_wiki"/></text:h>
      <text:p text:style-name="Text_20_body">This is the external wiki of the KL division (Avdeling for Klimamodellering og Luftforurensning). It has evolved from the previous wiki of MSC-W within EMEP (that's why 'emep' is still part of the web address), but it is now supposed to serve the entire KL section, i.e. including NorESM, SNAP, and other activities.</text:p>
      <text:p text:style-name="Text_20_body">The reason why we have this external wiki is that the internal wiki is not visible to our external group members and international collaborators.</text:p>
      <text:p text:style-name="Text_20_body">Use the menu to the left to navi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start</dc:title>
  </office:meta>
</office:document-meta>
</file>