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
<text:span text:style-name="Strong_20_Emphasis">
<text:a xlink:type="simple" xlink:href="https://wiki.met.no/emep/start" text:style-name="Internet_20_link" text:visited-style-name="Visited_20_Internet_20_Link">KL home</text:a><text:line-break/>
<text:a xlink:type="simple" xlink:href="https://wiki.met.no/emep/meetings" text:style-name="Internet_20_link" text:visited-style-name="Visited_20_Internet_20_Link">KL meetings</text:a><text:line-break/>
<text:a xlink:type="simple" xlink:href="https://wiki.met.no/emep/action_groups" text:style-name="Internet_20_link" text:visited-style-name="Visited_20_Internet_20_Link">KL action groups</text:a><text:line-break/>
<text:a xlink:type="simple" xlink:href="https://wiki.met.no/emep/publications" text:style-name="Internet_20_link" text:visited-style-name="Visited_20_Internet_20_Link">Publications</text:a><text:line-break/>
<text:a xlink:type="simple" xlink:href="https://wiki.met.no/emep/unified_emep_model" text:style-name="Internet_20_link" text:visited-style-name="Visited_20_Internet_20_Link">Unified EMEP model</text:a><text:line-break/>
<text:a xlink:type="simple" xlink:href="https://wiki.met.no/emep/emep_volcano_plume" text:style-name="Internet_20_link" text:visited-style-name="Visited_20_Internet_20_Link">Eyjafjallajokull eruption</text:a><text:line-break/>
<text:a xlink:type="simple" xlink:href="https://wiki.met.no/emep/page2/kl_internal" text:style-name="Internet_20_link" text:visited-style-name="Visited_20_Internet_20_Link">KL internal</text:a><text:line-break/>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mep:sidebar</dc:title>
  </office:meta>
</office:document-meta>
</file>