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
<text:a xlink:type="simple" xlink:href="https://wiki.met.no/emep/start" text:style-name="Internet_20_link" text:visited-style-name="Visited_20_Internet_20_Link">EMEP MSCW wiki</text:a><text:line-break/>
<text:a xlink:type="simple" xlink:href="https://wiki.met.no/emep/news" text:style-name="Internet_20_link" text:visited-style-name="Visited_20_Internet_20_Link">news</text:a><text:line-break/>
<text:a xlink:type="simple" xlink:href="https://wiki.met.no/emep/meetings" text:style-name="Internet_20_link" text:visited-style-name="Visited_20_Internet_20_Link">meetings</text:a><text:line-break/>
<text:a xlink:type="simple" xlink:href="https://wiki.met.no/emep/publications" text:style-name="Internet_20_link" text:visited-style-name="Visited_20_Internet_20_Link">publications</text:a><text:line-break/>
<text:a xlink:type="simple" xlink:href="https://wiki.met.no/emep/restricted" text:style-name="Internet_20_link" text:visited-style-name="Visited_20_Internet_20_Link">restricted</text:a><text:line-break/>
<text:a xlink:type="simple" xlink:href="https://wiki.met.no/emep/miscellaneous" text:style-name="Internet_20_link" text:visited-style-name="Visited_20_Internet_20_Link">miscellaneous</text:a><text:line-break/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sidebar</dc:title>
  </office:meta>
</office:document-meta>
</file>