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publications"/><text:bookmark-start text:name="__RefHeading___kl_publications_1"/><text:bookmark-start text:name="kl_publications"/>KL Publications<text:bookmark-end text:name="__RefHeading___kl_publications_1"/><text:bookmark-end text:name="kl_publications"/></text:h>
      <text:h text:style-name="Heading_20_2" text:outline-level="2"><text:bookmark-start text:name="__RefHeading___planned_emep_publications_2"/><text:bookmark-start text:name="planned_emep_publications"/>Planned EMEP publications<text:bookmark-end text:name="__RefHeading___planned_emep_publications_2"/><text:bookmark-end text:name="planned_emep_publications"/></text:h>
      <text:p text:style-name="Text_20_body">Recently a list over planned publications has been created, most of them for the ACP special issue.
<text:line-break/>
<text:line-break/>
Click <text:a xlink:type="simple" xlink:href="http://www.atmos-chem-phys.net/special_issue152.html" text:style-name="Internet_20_link" text:visited-style-name="Visited_20_Internet_20_Link">here</text:a> to access the ACP special issue.
<text:line-break/>
<text:line-break/>
Click <text:a xlink:type="simple" xlink:href="https://wiki.met.no/emep/page2/emep_publications" text:style-name="Internet_20_link" text:visited-style-name="Visited_20_Internet_20_Link">here</text:a> for an overview (requires login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ublications</dc:title>
  </office:meta>
</office:document-meta>
</file>